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onark op een gedeelte van het water die niet is aangewezen als woonarkligplaats</text:p>
            <text:p text:style-name="common-al">Locatie: Westerweg 3F, 1742 NA in Schagen</text:p>
            <text:p text:style-name="common-al">Kenmerk: O-15-0132</text:p>
            <text:p text:style-name="common-al">Verzonden: 6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07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9</meta:user-defined>
    <meta:user-defined meta:name="OVERHEIDop.GmbID/DC.identifier">gmb-2015-4007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V 3f</meta:user-defined>
    <meta:user-defined meta:name="OVERHEIDop.woonplaats">Schagen</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02 534116</meta:user-defined>
    <meta:user-defined meta:name="OVERHEIDop.versieInformatie"/>
  </office:meta>
</office:document-meta>
</file>