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Bongerdhoeve 18 en Bongerdhoeve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mei 2015 de navolgende vergunning hebben verleend. Het besluit is op 7 juni 2015 verzonden aan de aanvrager.</text:p>
            <text:p text:style-name="common-al">•Eneco Stadsverwarming Warmte &amp; Koude, Bongerdhoeve 18 en 22, zaak 512959.</text:p>
            <text:p text:style-name="common-al">Om werkzaamheden aan de Stadsverwarmingsinstallatie te verrichten.</text:p>
            <text:p text:style-name="tussenkopcur">
            <text:span text:style-name="nadrukvet">Inzagetermijn</text:span>
          </text:p>
            <text:p text:style-name="common-al">Met ingang van 7 mei 2015 tot en met 18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07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7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Bongerdhoeve 18 en Bongerdhoeve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70</meta:user-defined>
    <meta:user-defined meta:name="OVERHEIDop.GmbID/DC.identifier">gmb-2015-4007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C 18</meta:user-defined>
    <meta:user-defined meta:name="OVERHEIDop.woonplaats">Nieuwegein</meta:user-defined>
    <meta:user-defined meta:name="OVERHEIDop.straatnaam">Bongerd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99 451063</meta:user-defined>
    <meta:user-defined meta:name="OVERHEIDop.versieInformatie"/>
  </office:meta>
</office:document-meta>
</file>