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tadskanaal – Verlening ontwerp-omgevingsvergunning Ambachtstraat 2, Stadskan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zijn van plan een omgevingsvergunning, activiteit  Milieu, te verlenen. Met deze omgevingsvergunning wordt aan Milieuplus Stadskanaal B.V., Ambachtstraat 2, Stadskanaal, vergunning verleend voor het op-/overslaan en het bewerken van afvalstoffen van derden en het breken van puin en het shredderen van hout. </text:p>
            <text:p text:style-name="common-al">
            <text:span text:style-name="nadrukcur">Waar kunt u de omgevingsvergunning inzien?</text:span> De ontwerp-beschikking en de daarbij behorende stukken liggen vanaf 14 januari 2015  tot en met 24 februari 2015 voor een ieder ter inzage bij de publieksbalie in het gemeentehuis, Raadhuisplein 1 te Stadskanaal. U kunt de ontwerp-omgevingsvergunning in elektronische vorm raadplegen op <text:a xlink:href="http://www.stadskanaal.nl" xlink:type="simple">www.stadskanaal.nl</text:a>. </text:p>
            <text:p text:style-name="common-al">
            <text:span text:style-name="nadrukcur">U wilt een zienswijze instellen?</text:span>
          </text:p>
            <text:p text:style-name="common-al">Tijdens de periode van terinzagelegging (t/m 24 februari 2015) kunnen schriftelijke zienswijzen worden ingediend bij het college van burgemeester en wethouders van de gemeente Stadskanaal, Postbus 140, 9500 AC Stadskanaal. In deze periode kunnen ook mondelinge zienswijzen worden ingediend. Hiervoor wordt gelegenheid geboden na telefonische afspraak met de heer C. Dijkstra, telefoonnummer: 06-46936584.</text:p>
            <text:p text:style-name="common-al">Beroep?  </text:p>
            <text:p text:style-name="last-al">Wij maken u erop attent dat slechts beroep tegen de uiteindelijke beschikking kan worden ingediend wanneer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400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erlening ontwerp-omgevingsvergunning Ambachtstraat 2, Stads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07</meta:user-defined>
    <meta:user-defined meta:name="OVERHEIDop.GmbID/DC.identifier">gmb-2015-4007</meta:user-defined>
    <meta:user-defined meta:name="OVERHEID.Gemeente/DC.creator">Stadskana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2ER 2t</meta:user-defined>
    <meta:user-defined meta:name="OVERHEIDop.woonplaats">Stadskanaal</meta:user-defined>
    <meta:user-defined meta:name="OVERHEIDop.straatnaam">Ambachtsstraat</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5-01-14</meta:user-defined>
    <meta:user-defined meta:name="OVERHEID.EPSG28992/DC.spatial">261905 555473</meta:user-defined>
    <meta:user-defined meta:name="OVERHEIDop.versieInformatie"/>
  </office:meta>
</office:document-meta>
</file>