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Middelgraaf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ijkdag 2015 Malburgen </text:p>
            <text:p text:style-name="common-al">
            <text:span text:style-name="nadrukvet">Locatie: Middelgraafpad</text:span>
          </text:p>
            <text:p text:style-name="common-al">Datum: 12 september 2015</text:p>
            <text:p text:style-name="common-al">Tijd: Van 10:00 uur tot 16:00 uur</text:p>
            <text:p text:style-name="common-al">Dossiernummer: 2015-04-0158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0069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iddelgraaf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69</meta:user-defined>
    <meta:user-defined meta:name="OVERHEIDop.GmbID/DC.identifier">gmb-2015-4006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AS 79</meta:user-defined>
    <meta:user-defined meta:name="OVERHEIDop.woonplaats">Arnhem</meta:user-defined>
    <meta:user-defined meta:name="OVERHEIDop.straatnaam">Middelgraaf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2</meta:user-defined>
    <meta:user-defined meta:name="xs:date/OVERHEIDop.einddatum">2015-09-12</meta:user-defined>
    <meta:user-defined meta:name="OVERHEID.EPSG28992/DC.spatial">190951 442082</meta:user-defined>
    <meta:user-defined meta:name="OVERHEIDop.versieInformatie"/>
  </office:meta>
</office:document-meta>
</file>