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eitweg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Geitweg 4, 6603 LB Wijchen, het verbouwen van een schuur tot een logiesverblijf, het wijzigen van de gevel en het bouwen van twee dakkapellen, 1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06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6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6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itweg 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60</meta:user-defined>
    <meta:user-defined meta:name="OVERHEIDop.GmbID/DC.identifier">gmb-2015-400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B 4</meta:user-defined>
    <meta:user-defined meta:name="OVERHEIDop.woonplaats">Wijchen</meta:user-defined>
    <meta:user-defined meta:name="OVERHEIDop.straatnaam">Geit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82049 422598</meta:user-defined>
    <meta:user-defined meta:name="OVERHEIDop.versieInformatie"/>
  </office:meta>
</office:document-meta>
</file>