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De Dissel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vergunning</text:p>
            <text:p text:style-name="common-al">
            <text:span text:style-name="nadrukvet">Locatie: De Dissel 252</text:span>
          </text:p>
            <text:p text:style-name="common-al">Dossiernummer: 2015-05-00095</text:p>
            <text:p text:style-name="common-al"/>
            <text:p text:style-name="common-al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05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De Dissel 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59</meta:user-defined>
    <meta:user-defined meta:name="OVERHEIDop.GmbID/DC.identifier">gmb-2015-4005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KB 248</meta:user-defined>
    <meta:user-defined meta:name="OVERHEIDop.woonplaats">Arnhem</meta:user-defined>
    <meta:user-defined meta:name="OVERHEIDop.straatnaam">De Diss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927 441101</meta:user-defined>
    <meta:user-defined meta:name="OVERHEIDop.versieInformatie"/>
  </office:meta>
</office:document-meta>
</file>