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entrum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Centrum Hernen (aangrenzende postcode 6616 AE Hernen), evenementenvergunning, verkeersbesluit, ontheffing drank- en horecawet, plaatsen voorwerpen op of aan een openbare plaats, geluidsontheffing, voor de Hernense Stratenmarkt op 14 juni 2015, verzonden 30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 kunnen u en andere belanghebbenden <text:span text:style-name="nadrukvet">binnen zes weken nadat</text:span><text:span text:style-name="nadrukvet">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005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Centrum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58</meta:user-defined>
    <meta:user-defined meta:name="OVERHEIDop.GmbID/DC.identifier">gmb-2015-4005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6AE 37</meta:user-defined>
    <meta:user-defined meta:name="OVERHEIDop.woonplaats">Hernen</meta:user-defined>
    <meta:user-defined meta:name="OVERHEIDop.straatnaam">Dorps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5-14</meta:user-defined>
    <meta:user-defined meta:name="xs:date/OVERHEIDop.einddatum">2015-06-24</meta:user-defined>
    <meta:user-defined meta:name="OVERHEID.EPSG28992/DC.spatial">175171 427324</meta:user-defined>
    <meta:user-defined meta:name="OVERHEIDop.versieInformatie"/>
  </office:meta>
</office:document-meta>
</file>