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Verlengde Raadhuislaan, Grootebroek en P.J. Jongstraat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Verlengde Raadhuislaan, Grootebroek en P.J. Jongstraat, Lutjebroek</text:p>
            <text:p text:style-name="common-al">Voor: het plaatsen van lichtreclame aan lichtmasten</text:p>
            <text:p text:style-name="common-al">Datum verzonden: 30 april 2015</text:p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0">
              <text:list-item text:style-override="id1-3-2-1-1-10-1">
                <text:number>-</text:number>
                <text:p text:style-name="al">uw naam en adres</text:p>
              </text:list-item>
              <text:list-item text:style-override="id1-3-2-1-1-10-2">
                <text:number>-</text:number>
                <text:p text:style-name="al">de datum</text:p>
              </text:list-item>
              <text:list-item text:style-override="id1-3-2-1-1-10-3">
                <text:number>-</text:number>
                <text:p text:style-name="al">een omschrijving van het besluit waartegen u bezwaar maakt</text:p>
              </text:list-item>
              <text:list-item text:style-override="id1-3-2-1-1-10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0053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53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53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Verlengde Raadhuislaan, Grootebroek en P.J. Jongstraat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53</meta:user-defined>
    <meta:user-defined meta:name="OVERHEIDop.GmbID/DC.identifier">gmb-2015-4005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E 46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732 523453</meta:user-defined>
    <meta:user-defined meta:name="OVERHEIDop.versieInformatie"/>
  </office:meta>
</office:document-meta>
</file>