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onderholm 87, 2133 JC, dakopbouw plaatsen, 06-05-2015, 2015-00077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04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4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4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onderholm 87, 2133 JC, dakopbouw plaatsen, 06-05-2015, 2015-00077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041</meta:user-defined>
    <meta:user-defined meta:name="OVERHEIDop.GmbID/DC.identifier">gmb-2015-400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JC 87</meta:user-defined>
    <meta:user-defined meta:name="OVERHEIDop.woonplaats">Hoofddorp</meta:user-defined>
    <meta:user-defined meta:name="OVERHEIDop.straatnaam">Sonderholm</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784 480231</meta:user-defined>
    <meta:user-defined meta:name="OVERHEIDop.versieInformatie"/>
  </office:meta>
</office:document-meta>
</file>