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IJweg 1504, 2152 NB, 19 bomen kappen, 04-05-2015, 2015-00114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03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504, 2152 NB, 19 bomen kappen, 04-05-2015, 2015-00114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036</meta:user-defined>
    <meta:user-defined meta:name="OVERHEIDop.GmbID/DC.identifier">gmb-2015-400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B 1504</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806 477634</meta:user-defined>
    <meta:user-defined meta:name="OVERHEIDop.versieInformatie"/>
  </office:meta>
</office:document-meta>
</file>