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OLVEGASTERWEG NAAST NUMMER 20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ningen (vervanging van een woning) op het perceel Wolvegasterweg naast nummer 20 te Oudeschoot  (04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003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3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3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OLVEGASTERWEG NAAST NUMMER 20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35</meta:user-defined>
    <meta:user-defined meta:name="OVERHEIDop.GmbID/DC.identifier">gmb-2015-4003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CL 22</meta:user-defined>
    <meta:user-defined meta:name="OVERHEIDop.woonplaats">Oudeschoot</meta:user-defined>
    <meta:user-defined meta:name="OVERHEIDop.straatnaam">Wolvegast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307 549655</meta:user-defined>
    <meta:user-defined meta:name="OVERHEIDop.versieInformatie"/>
  </office:meta>
</office:document-meta>
</file>