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Hoofddorp, Lakenburg 2, 2135 DL, woning uitbreiden, 04-05-2015, 2015-0011438.</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40034</text:span><text:line-break/><text:date style:data-style-name="dag" text:fixed="true" text:date-value="2015-05-11"/><text:line-break/><text:date style:data-style-name="jaar" text:fixed="true" text:date-value="2015-05-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0034</text:span><text:date style:data-style-name="nicedate" text:fixed="true" text:date-value="2015-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0034</text:span><text:date style:data-style-name="nicedate" text:fixed="true" text:date-value="2015-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Hoofddorp, Lakenburg 2, 2135 DL, woning uitbreiden, 04-05-2015, 2015-0011438.</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11</meta:user-defined>
    <meta:user-defined meta:name="OVERHEIDop.publicationIssue">40034</meta:user-defined>
    <meta:user-defined meta:name="OVERHEIDop.GmbID/DC.identifier">gmb-2015-40034</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35DL 2</meta:user-defined>
    <meta:user-defined meta:name="OVERHEIDop.woonplaats">Hoofddorp</meta:user-defined>
    <meta:user-defined meta:name="OVERHEIDop.straatnaam">Lakenburg</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05603 479600</meta:user-defined>
    <meta:user-defined meta:name="OVERHEIDop.versieInformatie"/>
  </office:meta>
</office:document-meta>
</file>