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nna Boleynlaan 26, 2135 VC, damwand plaatsen, 05-05-2015, 2015-001147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033</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33</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33</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nna Boleynlaan 26, 2135 VC, damwand plaatsen, 05-05-2015, 2015-00114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033</meta:user-defined>
    <meta:user-defined meta:name="OVERHEIDop.GmbID/DC.identifier">gmb-2015-400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VC 26</meta:user-defined>
    <meta:user-defined meta:name="OVERHEIDop.woonplaats">Hoofddorp</meta:user-defined>
    <meta:user-defined meta:name="OVERHEIDop.straatnaam">Anna Boley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258 478652</meta:user-defined>
    <meta:user-defined meta:name="OVERHEIDop.versieInformatie"/>
  </office:meta>
</office:document-meta>
</file>