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oesingheliede, IJweg 425, 2143 CJ, paardentrainingsstal bouwen, 04-05-2015, 2015-001140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032</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2</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2</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esingheliede, IJweg 425, 2143 CJ, paardentrainingsstal bouwen, 04-05-2015, 2015-00114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032</meta:user-defined>
    <meta:user-defined meta:name="OVERHEIDop.GmbID/DC.identifier">gmb-2015-400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3CJ 425</meta:user-defined>
    <meta:user-defined meta:name="OVERHEIDop.woonplaats">Boesingheliede</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319 486028</meta:user-defined>
    <meta:user-defined meta:name="OVERHEIDop.versieInformatie"/>
  </office:meta>
</office:document-meta>
</file>