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Gemeen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E-bike toertocht </text:p>
            <text:p text:style-name="common-al">Datum: 13 juni 2015 </text:p>
            <text:p text:style-name="common-al">Dossiernummer: 2015-04-01185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0025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25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25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Gemeente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40025</meta:user-defined>
    <meta:user-defined meta:name="OVERHEIDop.GmbID/DC.identifier">gmb-2015-40025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DG 38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6-13</meta:user-defined>
    <meta:user-defined meta:name="xs:date/OVERHEIDop.einddatum">2015-06-13</meta:user-defined>
    <meta:user-defined meta:name="OVERHEID.EPSG28992/DC.spatial">190977 443566</meta:user-defined>
    <meta:user-defined meta:name="OVERHEIDop.versieInformatie"/>
  </office:meta>
</office:document-meta>
</file>