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 Koninklijke Schelde Groep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lissingen maken bekend dat zij aan </text:p>
            <text:p text:style-name="common-al">de Koninklijke Schelde Groep B.V., gelegen aan Koningsweg 2 te Vlissingen een </text:p>
            <text:p text:style-name="common-al">omgevingsvergunning Wet algemene bepalingen omgevingsrecht hebben verleend voor het </text:p>
            <text:p text:style-name="common-al">veranderen van de inrichting.</text:p>
            <text:p text:style-name="common-al"/>
            <text:p text:style-name="common-al">De vergunning ligt ter inzage vanaf 13 mei 2015 tot en met 24 juni 2015 bij de publieksbalie van de gemeente Terneuzen, Stadhuisplein 1 in Terneuzen van maandag tot en met vrijdag van 12.00 tot 16.30 uur en gedurende openingstijden in het gemeentehuis te Vlissingen.</text:p>
            <text:p text:style-name="common-al"/>
            <text:p text:style-name="common-al">Belanghebbenden kunnen tot en met 24 juni 2015 tegen dit besluit schriftelijk bezwaar maken bij het College van burgemeester en wethouders van Vlissingen, t.a.v. de secretaris van de commissie voor bezwaarschriften, Postbus 3000, 4380 GV Vlissingen.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style-name="common-al">Voor nadere informatie kunt u zich wenden tot B.J. Hanning, tel 0115-745118 van RUD Zee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002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2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Koninklijke Schelde Groep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023</meta:user-defined>
    <meta:user-defined meta:name="OVERHEIDop.GmbID/DC.identifier">gmb-2015-40023</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13</meta:user-defined>
    <meta:user-defined meta:name="xs:date/OVERHEIDop.einddatum">2015-06-24</meta:user-defined>
    <meta:user-defined meta:name="OVERHEID.EPSG28992/DC.spatial">29553 385279</meta:user-defined>
    <meta:user-defined meta:name="OVERHEIDop.versieInformatie"/>
  </office:meta>
</office:document-meta>
</file>