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randveilig gebruiken van Hotel Restaurant 't Karrespoor</text:p>
            <text:p text:style-name="common-al">Locatie: Rijksweg 39, 1753 EC in Sint Maartensvlotbrug</text:p>
            <text:p text:style-name="last-al">Kenmerk: O-15-00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0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02</meta:user-defined>
    <meta:user-defined meta:name="OVERHEIDop.GmbID/DC.identifier">gmb-2015-400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EC 38a</meta:user-defined>
    <meta:user-defined meta:name="OVERHEIDop.woonplaats">Sint Maartensvlotbrug</meta:user-defined>
    <meta:user-defined meta:name="OVERHEIDop.straatnaam">Rijksweg|r:N9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095 533450</meta:user-defined>
    <meta:user-defined meta:name="OVERHEIDop.versieInformatie"/>
  </office:meta>
</office:document-meta>
</file>