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IEMEN BRINKSMAWEG 3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en garage (wijziging op verleende vergunning) op het perceel Siemen Brinksmaweg 32 te Jubbega  (01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000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EMEN BRINKSMAWEG 3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04</meta:user-defined>
    <meta:user-defined meta:name="OVERHEIDop.GmbID/DC.identifier">gmb-2015-4000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XH 32</meta:user-defined>
    <meta:user-defined meta:name="OVERHEIDop.woonplaats">Jubbega</meta:user-defined>
    <meta:user-defined meta:name="OVERHEIDop.straatnaam">Siemen Brinksm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3976 557513</meta:user-defined>
    <meta:user-defined meta:name="OVERHEIDop.versieInformatie"/>
  </office:meta>
</office:document-meta>
</file>