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meente Voorschoten – Verordening tot wijziging van de Afstemmingsverordening Participatiewet, IOAW en IOAZ gemeente Voorschoten 2015</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zien het voorstel van het college van 24 februari 2015;</text:p>
            <text:p text:style-name="al"/>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section>
          <text:section text:name="afkondiging_id1-3-2-1-2" text:style-name="afkondiging">
            <text:p text:style-name="afkondiging_top"/>
            <text:p text:style-name="al">
            <text:span text:style-name="nadrukvet"> Besluit:</text:span>
          </text:p>
            <text:p text:style-name="al">Vast te stellen de ‘Verordening tot wijziging van de Afstemmingsverordening Participatiewet, IOAW en IOAZ gemeente Voorschoten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fstemmingsverordening Participatiewet, IOAW en IOAZ gemeente Voorschoten 2015 wordt als volgt gewijzigd:</text:p>
            <text:list text:style-name="id1-3-2-2-1-3">
              <text:list-item text:style-override="id1-3-2-2-1-3-1">
                <text:number>A.</text:number>
                <text:p text:style-name="al">In artikel 1, tweede lid, sub j wordt de zinsnede ‘LV-V-W’ vervangen door ‘Voorschoten’.</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de dag na bekendmaking en werkt terug tot 1 januari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2 april 2015.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LGEMENE TOELICHTING</text:p>
          <text:p text:style-name="al">In de raad van 13 november 2014 (VS) is in het kader van de ‘Beleidsplannen en verordeningen Transitie Sociaal Domein’ onder andere vastgesteld de ‘Afstemmingsverordening Participatiewet, IOAW en IOAZ gemeente Voorschoten 2015’. Nu blijkt echter dat reparatie nodig is op een technisch aspect van deze verordening: een fout in de begripsomschrijvingen. </text:p>
          <text:p text:style-name="tussenkopvet">
          <text:span text:style-name="nadrukvet">ARTIKELSGEWIJZE</text:span>
          <text:span text:style-name="nadrukvet"> TOELICHTING</text:span>
        </text:p>
          <text:p text:style-name="tussenkopcur">Artikel 1, lid a – Begripsomschrijving</text:p>
          <text:p text:style-name="al">Het college wordt in de begripsbepalingen omschreven als het college van de gemeente L-V, V en W. Dit is een restant van het gezamenlijk concept. Het moge duidelijk zijn dat het college van de betreffende gemeente wordt bedoeld. Maar om elke onduidelijkheid weg te nemen en het risico op discussie hierover te vermijden is een reparatie wensel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000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0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0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tot wijziging van de Afstemmingsverordening Participatiewet, IOAW en IOAZ gemeente Voorscho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01</meta:user-defined>
    <meta:user-defined meta:name="OVERHEIDop.GmbID/DC.identifier">gmb-2015-40001</meta:user-defined>
    <meta:user-defined meta:name="OVERHEID.Gemeente/DC.creator">Voorschoten</meta:user-defined>
    <meta:user-defined meta:name="OVERHEID.TaxonomieBeleidsagenda/OVERHEID.category">Bestuur | Gemeenten</meta:user-defined>
    <meta:user-defined meta:name="OVERHEID.TaxonomieBeleidsagenda/OVERHEID.category">Recht | Bestuursrecht</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