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office:automatic-styles>
  <office:body>
    <office:text>
      <text:p text:style-name="new_page_staatscourant"/>
      <text:p text:style-name="single-kop-titel">Gemeente Voorschoten – Verordening loonkostensubsidie Participatiewet gemeente Voorschoten 2015-2</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zen het voorstel van burgemeester en wethouders van 24 februari 2015;</text:p>
            <text:p text:style-name="al"/>
            <text:p text:style-name="al">Gelet op artikel 6, tweede lid, van de Participatiewet;</text:p>
          </text:section>
          <text:section text:name="afkondiging_id1-3-2-1-2" text:style-name="afkondiging">
            <text:p text:style-name="afkondiging_top"/>
            <text:p text:style-name="al">
            <text:span text:style-name="nadrukvet">besluit:</text:span>
          </text:p>
            <text:p text:style-name="al">Vast te stellen: de ‘Verordening loonkostensubsidie Participatiewet gemeente Voorschoten 2015-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Vaststelling wie tot doelgroep loonkostensubsidie behoort</text:p>
            <text:list text:style-name="id1-3-2-2-1-2">
              <text:list-item text:style-override="id1-3-2-2-1-2">
                <text:number>1.</text:number>
                <text:p text:style-name="al">Het college stelt vast of een persoon behoort tot de doelgroep loonkostensubsidie. </text:p>
              </text:list-item>
              <text:list-item text:style-override="id1-3-2-2-1-3">
                <text:number>2.</text:number>
                <text:p text:style-name="al">Hierbij neemt het college de volgende criteria in acht:</text:p>
                <text:list text:style-name="id1-3-2-2-1-3-3">
                  <text:list-item text:style-override="id1-3-2-2-1-3-3-1">
                    <text:number>a.</text:number>
                    <text:p text:style-name="al">een persoon moet behoren tot de doelgroep zoals omschreven in artikel 7, eerste lid, onder a, van de Participatiewet; </text:p>
                  </text:list-item>
                  <text:list-item text:style-override="id1-3-2-2-1-3-3-2">
                    <text:number>b.</text:number>
                    <text:p text:style-name="al">die persoon is niet in staat met voltijdse arbeid het wettelijk minimumloon te verdienen; en </text:p>
                  </text:list-item>
                  <text:list-item text:style-override="id1-3-2-2-1-3-3-3">
                    <text:number>c.</text:number>
                    <text:p text:style-name="al">die persoon heeft mogelijkheden tot arbeidsparticipatie. </text:p>
                  </text:list-item>
                </text:list>
              </text:list-item>
              <text:list-item text:style-override="id1-3-2-2-1-4">
                <text:number>3.</text:number>
                <text:p text:style-name="al">Het college kan een derde inschakelen die het college adviseert met betrekking tot het oordeel of een persoon tot de doelgroep loonkostensubsidie behoort. Deze derde neemt daarbij de in het tweede lid neergelegde criteria in acht. </text:p>
              </text:list-item>
            </text:list>
          </text:section>
          <text:section text:name="artikel_id1-3-2-2-2" text:style-name="artikel">
            <text:p text:style-name="artikel_kop_titel"><text:span text:style-name="artikel_kop_label">Artikel</text:span> <text:span text:style-name="artikel_kop_nr">2</text:span> – Vaststelling loonwaarde</text:p>
            <text:list text:style-name="id1-3-2-2-2-2">
              <text:list-item text:style-override="id1-3-2-2-2-2">
                <text:number>1.</text:number>
                <text:p text:style-name="al">Het college gebruikt de in de bijlage omschreven wijze om de loonwaarde van een persoon vast te stellen. </text:p>
              </text:list-item>
              <text:list-item text:style-override="id1-3-2-2-2-3">
                <text:number>2.</text:number>
                <text:p text:style-name="al">Het college kan een derde inschakelen die het college adviseert met betrekking tot de vaststelling van de loonwaarde van een persoon. Deze derde neemt daarbij de in de bijlage omschreven methode in acht.</text:p>
              </text:list-item>
            </text:list>
          </text:section>
          <text:section text:name="artikel_id1-3-2-2-3" text:style-name="artikel">
            <text:p text:style-name="artikel_kop_titel"><text:span text:style-name="artikel_kop_label">Artikel</text:span> <text:span text:style-name="artikel_kop_nr">3</text:span> – Slotbepalingen</text:p>
            <text:list text:style-name="id1-3-2-2-3-2">
              <text:list-item text:style-override="id1-3-2-2-3-2">
                <text:number> 1. </text:number>
                <text:p text:style-name="al">Deze verordening treedt in werking op de dag na die van de bekendmaking en werkt terug tot 1 januari 2015.</text:p>
              </text:list-item>
              <text:list-item text:style-override="id1-3-2-2-3-3">
                <text:number> 2. </text:number>
                <text:p text:style-name="al">Deze verordening wordt aangehaald als: Verordening loonkostensubsidie Participatiewet gemeente Voorschoten 2015-2.</text:p>
              </text:list-item>
              <text:list-item text:style-override="id1-3-2-2-3-4">
                <text:number> 3. </text:number>
                <text:p text:style-name="al">De Verordening loonkostensubsidie Participatiewet gemeente Voorschoten 2015 wordt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2 april 2015.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Bijlage bij artikel 2 – wijze waarop loonwaarde wordt vastgesteld </text:p>
          <text:p text:style-name="al">Het college maakt gebruik van een regionaal ingekochte loonwaardemethodiek om de loonwaarde van een persoon te bepalen.</text:p>
          <text:p text:style-name="al"/>
          <text:p text:style-name="al">Aan deze loonwaardemethodiek zijn in ieder geval de volgende eisen gesteld.</text:p>
          <text:p text:style-name="al"/>
          <text:p text:style-name="al">De loonwaarde van een werknemer wordt berekend op basis van:</text:p>
          <text:list text:style-name="id1-3-2-4-7">
            <text:list-item text:style-override="id1-3-2-4-7-1">
              <text:number>•</text:number>
              <text:p text:style-name="al">gegevens verkregen van de werkgever;</text:p>
            </text:list-item>
            <text:list-item text:style-override="id1-3-2-4-7-2">
              <text:number>•</text:number>
              <text:p text:style-name="al">gegevens verkregen van de werknemer zelf</text:p>
            </text:list-item>
          </text:list>
          <text:p text:style-name="al">Het instrument genereert een goed leesbare rapportage waarin ten minste de volgende gegevens zijn opgenomen:</text:p>
          <text:list text:style-name="id1-3-2-4-9">
            <text:list-item text:style-override="id1-3-2-4-9-1">
              <text:number>•</text:number>
              <text:p text:style-name="al">onderbouwing van de loonwaarde;</text:p>
            </text:list-item>
            <text:list-item text:style-override="id1-3-2-4-9-2">
              <text:number>•</text:number>
              <text:p text:style-name="al">begeleidingsbehoefte van de werknemer;</text:p>
            </text:list-item>
            <text:list-item text:style-override="id1-3-2-4-9-3">
              <text:number>•</text:number>
              <text:p text:style-name="al">inzicht in inzetbaarheid op taken;</text:p>
            </text:list-item>
            <text:list-item text:style-override="id1-3-2-4-9-4">
              <text:number>•</text:number>
              <text:p text:style-name="al">aanvullingen gedaan door de loonwaardespecialist.</text:p>
            </text:list-item>
          </text:list>
          <text:p text:style-name="al">De beschrijving van de methodiek geeft inzicht in de bestanddelen van de meting en de wijze waarop de meting tot stand komt.</text:p>
          <text:p text:style-name="al"/>
          <text:p text:style-name="al">De meting kan in eigen beheer door of in opdracht van de gemeente worden uitgevoerd door een deskundige.</text:p>
          <text:p text:style-name="al"/>
          <text:p text:style-name="al">Voldaan moet worden aan de bepalingen van de Wet Bescherming Persoonsgegevens en alle daaruit voortvloeiende beperkingen en verplichtingen ten aanzien van de in de applicatie opgeslagen gegevens.</text:p>
        </text:section>
        <text:section text:name="bijlage_id1-3-2-5" text:style-name="bijlage">
          <text:p text:style-name="bijlage_top"/>
          <text:p text:style-name="hoofdstuk_kop">TOELICHTING </text:p>
          <text:p text:style-name="tussenkopvet">Algemeen</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 </text:p>
          <text:list text:style-name="id1-3-2-5-4">
            <text:list-item text:style-override="id1-3-2-5-4-1">
              <text:number>•</text:number>
              <text:p text:style-name="al">de wijze waarop wordt vastgesteld wie tot de doelgroep loonkostensubsidie behoort, en </text:p>
            </text:list-item>
            <text:list-item text:style-override="id1-3-2-5-4-2">
              <text:number>•</text:number>
              <text:p text:style-name="al">de wijze waarop de loonwaarde wordt vastgesteld.</text:p>
            </text:list-item>
          </text:list>
          <text:p text:style-name="al">Het college kan op verzoek of ambtshalve vaststellen wie tot de doelgroep loonkostensubsidie behoort (artikel 10c van de Participatiewet). Personen zoals bedoeld in artikel 7, eerste lid, onder a, van de Participatiewet die mogelijkheden tot arbeidsparticipatie hebben en van wie is vastgesteld dat zij met voltijdse arbeid niet in staat zijn tot het verdienen van het wettelijk minimumloon, behoren tot de doelgroep loonkostensubsidie (artikel 6, eerste lid, onder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 g, van de Participatiewet).</text:p>
          <text:p text:style-name="al"/>
          <text:p text:style-name="al">In deze verordening gaat het om een andere vorm van loonkostensubsidie dan omschreven in deRe-integratieverordening Participatiewet Voorschoten 2015-2<text:span text:style-name="nadrukcur">.</text:span> De loonkostensubsidie zoals beschreven in deze verordening kan uitsluitend worden ingezet als de persoon in kwestie behoort tot de doelgroep loonkostensubsidie, als bedoeld in artikel 6, eerste lid, onder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text:a xlink:href="https://zoek.officielebekendmakingen.nl/kst-33161-107.html" xlink:type="simple">33 161, nr. 107</text:a>, blz. 60).</text:p>
          <text:p text:style-name="al"/>
          <text:p text:style-name="al">Begrippen die al zijn omschreven in de Participatiewet, Algemene wet bestuursrecht en de Gemeentewet zijn vanzelfsprekend ook van toepassing op deze verordening. Hiervan zijn in deze verordening daarom geen begripsomschrijvingen opgenomen. Voor de duidelijkheid is een aantal belangrijke wettelijke definities hieronder weergegeven. </text:p>
          <text:list text:style-name="id1-3-2-5-14">
            <text:list-item text:style-override="id1-3-2-5-14-1">
              <text:number>•</text:number>
              <text:p text:style-name="al">doelgroep loonkostensubsidie (artikel 6, eerste lid, onder e, van de Participatiewet): personen als bedoeld in artikel 7, eerste lid, onder a, van wie is vastgesteld dat zij met voltijdse arbeid niet in staat zijn tot het verdienen van het wettelijk minimumloon, doch wel mogelijkheden tot arbeidsparticipatie hebben; </text:p>
            </text:list-item>
            <text:list-item text:style-override="id1-3-2-5-14-2">
              <text:number>•</text:number>
              <text:p text:style-name="al">loonwaarde (artikel 6, eerste lid, onder g, van de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text:p>
            </text:list-item>
            <text:list-item text:style-override="id1-3-2-5-14-3">
              <text:number>•</text:number>
              <text:p text:style-name="al">dienstbetrekking (artikel 6, eerste lid, onder f, van de Participatiewet): een privaatrechtelijke of publiekrechtelijke dienstbetrekking.</text:p>
            </text:list-item>
          </text:list>
          <text:p text:style-name="tussenkopvet">Artikelsgewijze toelichting</text:p>
          <text:p text:style-name="al">Enkel die bepalingen die nadere toelichting behoeven worden hieronder behandeld.</text:p>
          <text:p text:style-name="tussenkopvet">Artikel 1 – Vaststelling wie tot doelgroep loonkostensubsidie behoort </text:p>
          <text:p text:style-name="al">In artikel 10c van de Participatiewet is geregeld wanneer wordt vastgesteld of een persoon tot de doelgroep loonkostensubsidie behoort: op schriftelijke aanvraag of ambtshalve. Ambtshalve vaststelling is alleen mogelijk bij: </text:p>
          <text:list text:style-name="id1-3-2-5-19">
            <text:list-item text:style-override="id1-3-2-5-19-1">
              <text:number>•</text:number>
              <text:p text:style-name="al">personen die algemene bijstand ontvangen; </text:p>
            </text:list-item>
            <text:list-item text:style-override="id1-3-2-5-19-2">
              <text:number>•</text:number>
              <text:p text:style-name="al">personen als bedoeld in artikel 34a, vijfde lid, onder b en c, van de Wet werk en inkomen naar arbeidsvermogen (hierna: WIA), artikel 35, vierde lid onder b en c, van de WIA en artikel 36, derde lid, onder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text:p>
            </text:list-item>
            <text:list-item text:style-override="id1-3-2-5-19-3">
              <text:number>•</text:number>
              <text:p text:style-name="al">personen als bedoeld in artikel 10, tweede lid, van de Participatiewet; </text:p>
            </text:list-item>
            <text:list-item text:style-override="id1-3-2-5-19-4">
              <text:number>•</text:number>
              <text:p text:style-name="al">personen met een uitkering op grond van de Wet inkomensvoorziening oudere en gedeeltelijk arbeidsongeschikte werkloze werknemers, en </text:p>
            </text:list-item>
            <text:list-item text:style-override="id1-3-2-5-19-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of loonkostensubsidie voor hen wordt ingezet (zie Kamerstukken II 2013/14, <text:a xlink:href="https://zoek.officielebekendmakingen.nl/kst-33161-107.html" xlink:type="simple">33 161, nr. 107</text:a>, blz. 62). In artikel 1, tweede lid, is vastgelegd welke criteria daarbij in acht genomen worden. Deze cumulatieve criteria zijn ontleend aan artikel 6, eerste lid, onder e, van de Participatiewet. Daarin is immers wettelijk de doelgroep loonkostensubsidie vastgelegd.</text:p>
          <text:p text:style-name="al"/>
          <text:p text:style-name="al">Bij de vaststelling of iemand behoort tot de doelgroep loonkostensubsidie kan het college zich laten adviseren door een derde. Deze derde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 </text:p>
          <text:p text:style-name="tussenkopvet">Artikel 2 – Vaststelling loonwaarde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Een derde kan het collegeadviserenmet betrekking tot de vaststelling van de loonwaarde van een persoon (artikel 2, tweede lid, van deze verordening<text:span text:style-name="nadrukcur">).</text:span> De vastgestelde loonwaarde legt het college vast in een beschikking waartegen zowel de betrokken persoon als diens (potentiële) werkgever bezwaar en beroep kunnen instellen.</text:p>
          <text:p text:style-name="al"/>
          <text:p text:style-name="al">In de bijlage bij artikel 2 wordt de methode die het college gebruikt om de loonwaarde van die persoon te bepalen omschreven.</text:p>
          <text:p text:style-name="al"/>
          <text:p text:style-name="al">Als een dienstbetrekking tot stand komt, verleent het college loonkostensubsidie aan de werkgever met inachtneming van artikel 10d van de Participatiewe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9998</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98</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98</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ordening loonkostensubsidie Participatiewet gemeente Voorschoten 201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39998</meta:user-defined>
    <meta:user-defined meta:name="OVERHEIDop.GmbID/DC.identifier">gmb-2015-39998</meta:user-defined>
    <meta:user-defined meta:name="OVERHEID.Gemeente/DC.creator">Voorschoten</meta:user-defined>
    <meta:user-defined meta:name="OVERHEID.TaxonomieBeleidsagenda/OVERHEID.category">Bestuur | Gemeenten</meta:user-defined>
    <meta:user-defined meta:name="OVERHEID.TaxonomieBeleidsagenda/OVERHEID.category">Recht | Bestuursrecht</meta:user-defined>
    <meta:user-defined meta:name="OVERHEID.TaxonomieBeleidsagenda/OVERHEID.category">Sociale zekerheid | Werkloosheid</meta:user-defined>
    <meta:user-defined meta:name="OVERHEID.TaxonomieBeleidsagenda/OVERHEID.category">Werk | Werkgelegen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Verordeningen</meta:user-defined>
    <meta:user-defined meta:name="OVERHEID.Gemeente/DCTERMS.publisher">Voorschoten</meta:user-defined>
    <meta:user-defined meta:name="OVERHEID.Gemeente/DC.spatial">Voorschoten</meta:user-defined>
    <meta:user-defined meta:name="OVERHEIDop.versieInformatie"/>
  </office:meta>
</office:document-meta>
</file>