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0-1">
      <text:list-level-style-bullet text:bullet-char="•" text:level="1">
        <style:list-level-properties text:min-label-width="10mm"/>
      </text:list-level-style-bullet>
    </text:list-style>
    <text:list-style style:name="id1-3-2-4-9-10-2">
      <text:list-level-style-bullet text:bullet-char="•" text:level="1">
        <style:list-level-properties text:min-label-width="10mm"/>
      </text:list-level-style-bullet>
    </text:list-style>
    <text:list-style style:name="id1-3-2-4-9-10-3">
      <text:list-level-style-bullet text:bullet-char="•" text:level="1">
        <style:list-level-properties text:min-label-width="10mm"/>
      </text:list-level-style-bullet>
    </text:list-style>
    <text:list-style style:name="id1-3-2-4-9-10-4">
      <text:list-level-style-bullet text:bullet-char="•" text:level="1">
        <style:list-level-properties text:min-label-width="10mm"/>
      </text:list-level-style-bullet>
    </text:list-style>
    <text:list-style style:name="id1-3-2-4-9-10-5">
      <text:list-level-style-bullet text:bullet-char="•" text:level="1">
        <style:list-level-properties text:min-label-width="10mm"/>
      </text:list-level-style-bullet>
    </text:list-style>
    <text:list-style style:name="id1-3-2-4-9-10-6">
      <text:list-level-style-bullet text:bullet-char="•" text:level="1">
        <style:list-level-properties text:min-label-width="10mm"/>
      </text:list-level-style-bullet>
    </text:list-style>
    <text:list-style style:name="id1-3-2-4-9-10-7">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5-1">
      <text:list-level-style-bullet text:bullet-char="-" text:level="1">
        <style:list-level-properties text:min-label-width="10mm"/>
      </text:list-level-style-bullet>
    </text:list-style>
    <text:list-style style:name="id1-3-2-4-9-15-2">
      <text:list-level-style-bullet text:bullet-char="-" text:level="1">
        <style:list-level-properties text:min-label-width="10mm"/>
      </text:list-level-style-bullet>
    </text:list-style>
    <text:list-style style:name="id1-3-2-4-9-15-3">
      <text:list-level-style-bullet text:bullet-char="-" text:level="1">
        <style:list-level-properties text:min-label-width="10mm"/>
      </text:list-level-style-bullet>
    </text:list-style>
    <text:list-style style:name="id1-3-2-4-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2">
      <text:list-level-style-bullet text:bullet-char="-" text:level="1">
        <style:list-level-properties text:min-label-width="10mm"/>
      </text:list-level-style-bullet>
    </text:list-style>
    <text:list-style style:name="id1-3-2-4-9-22-1">
      <text:list-level-style-bullet text:bullet-char="-" text:level="1">
        <style:list-level-properties text:min-label-width="10mm"/>
      </text:list-level-style-bullet>
    </text:list-style>
    <text:list-style style:name="id1-3-2-4-9-22-2">
      <text:list-level-style-bullet text:bullet-char="-" text:level="1">
        <style:list-level-properties text:min-label-width="10mm"/>
      </text:list-level-style-bullet>
    </text:list-style>
    <text:list-style style:name="id1-3-2-4-9-22-3">
      <text:list-level-style-bullet text:bullet-char="-" text:level="1">
        <style:list-level-properties text:min-label-width="10mm"/>
      </text:list-level-style-bullet>
    </text:list-style>
    <text:list-style style:name="id1-3-2-4-9-22-4">
      <text:list-level-style-bullet text:bullet-char="-" text:level="1">
        <style:list-level-properties text:min-label-width="10mm"/>
      </text:list-level-style-bullet>
    </text:list-style>
    <text:list-style style:name="id1-3-2-4-9-22-5">
      <text:list-level-style-bullet text:bullet-char="-" text:level="1">
        <style:list-level-properties text:min-label-width="10mm"/>
      </text:list-level-style-bullet>
    </text:list-style>
    <text:list-style style:name="id1-3-2-4-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6">
      <text:list-level-style-bullet text:bullet-char="-" text:level="1">
        <style:list-level-properties text:min-label-width="10mm"/>
      </text:list-level-style-bullet>
    </text:list-style>
    <text:list-style style:name="id1-3-2-4-9-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7">
      <text:list-level-style-bullet text:bullet-char="-" text:level="1">
        <style:list-level-properties text:min-label-width="10mm"/>
      </text:list-level-style-bullet>
    </text:list-style>
    <text:list-style style:name="id1-3-2-4-9-22-8">
      <text:list-level-style-bullet text:bullet-char="-" text:level="1">
        <style:list-level-properties text:min-label-width="10mm"/>
      </text:list-level-style-bullet>
    </text:list-style>
    <text:list-style style:name="id1-3-2-4-9-22-9">
      <text:list-level-style-bullet text:bullet-char="-" text:level="1">
        <style:list-level-properties text:min-label-width="10mm"/>
      </text:list-level-style-bullet>
    </text:list-style>
    <text:list-style style:name="id1-3-2-4-9-22-10">
      <text:list-level-style-bullet text:bullet-char="-" text:level="1">
        <style:list-level-properties text:min-label-width="10mm"/>
      </text:list-level-style-bullet>
    </text:list-style>
    <text:list-style style:name="id1-3-2-4-9-22-11">
      <text:list-level-style-bullet text:bullet-char="-" text:level="1">
        <style:list-level-properties text:min-label-width="10mm"/>
      </text:list-level-style-bullet>
    </text:list-style>
    <text:list-style style:name="id1-3-2-4-9-22-12">
      <text:list-level-style-bullet text:bullet-char="-" text:level="1">
        <style:list-level-properties text:min-label-width="10mm"/>
      </text:list-level-style-bullet>
    </text:list-style>
    <text:list-style style:name="id1-3-2-4-9-22-1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ingewaal 2015</text:p>
      <text:section text:name="regeling_id1-3-2" text:style-name="regeling">
        <text:section text:name="aanhef_id1-3-2-1" text:style-name="aanhef">
          <text:section text:name="preambule_id1-3-2-1-1" text:style-name="preambule">
            <text:p text:style-name="al">De raad van de gemeente Lingewaal;</text:p>
            <text:p text:style-name="al">gelezen het voorstel van het college van burgemeester en wethouders van 11 maart 2015 om een aantal artikelen van de Verordening maatschappelijke ondersteuning 2015 te wijzigen;</text:p>
            <text:p text:style-name="al"/>
            <text:p text:style-name="al">gelet op de artikelen 2.1.3, 2.1.4, eerste, tweede<text:span text:style-name="nadrukcur">, </text:span>derde en<text:span text:style-name="nadrukcur"> </text:span>zevende lid<text:span text:style-name="nadrukcur">, </text:span>2.1.5, eerste lid, 2.1.6, 2.1.7, 2.3.6, vierde lid en 2.6.6, eerste lid, van de Wet maatschappelijke ondersteuning 2015; </text:p>
            <text:p text:style-name="al"/>
            <text:p text:style-name="al">gelet op artikel 149 en artikel 156 van de Gemeentewet;</text:p>
            <text:p text:style-name="al"/>
            <text:p text:style-name="al">overwegende dat:</text:p>
            <text:list text:style-name="id1-3-2-1-1-9">
              <text:list-item text:style-override="id1-3-2-1-1-9-1">
                <text:number>-</text:number>
                <text:p text:style-name="al">burgers een eigen verantwoordelijkheid dragen voor de wijze waarop zij hun leven inrichten en deelnemen aan het maatschappelijk leven; </text:p>
              </text:list-item>
              <text:list-item text:style-override="id1-3-2-1-1-9-2">
                <text:number>-</text:number>
                <text:p text:style-name="al">van burgers verwacht mag worden dat zij elkaar daarin naar vermogen bijstaan; </text:p>
              </text:list-item>
              <text:list-item text:style-override="id1-3-2-1-1-9-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p text:style-name="al">besluit vast te stellen </text:p>
            <text:p text:style-name="al"> </text:p>
            <text:p text:style-name="al">de Verordening maatschappelijke ondersteuning gemeente Lingewaal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arbeidsrelatie: als iemand op persoonlijke titel werkzaamheden uitvoert kan er sprake zijn van een arbeidsrelatie. De arbeidsrelatie wordt bepaald aan de hand van een drietal factoren: </text:p>
                <text:list text:style-name="id1-3-2-2-1-3-3-3">
                  <text:list-item text:style-override="id1-3-2-2-1-3-3-3-1">
                    <text:number>1.</text:number>
                    <text:p text:style-name="al">loon: wordt er ‘salaris’ betaald i.p.bv. een factuur of vergoeding;</text:p>
                  </text:list-item>
                  <text:list-item text:style-override="id1-3-2-2-1-3-3-3-2">
                    <text:number>2.</text:number>
                    <text:p text:style-name="al">arbeid: worden de werkzaamheden door dezelfde persoon uitgevoerd;</text:p>
                  </text:list-item>
                  <text:list-item text:style-override="id1-3-2-2-1-3-3-3-3">
                    <text:number>3.</text:number>
                    <text:p text:style-name="al">gezagsverhouding: kan de budgethouder opdrachten geven en bepaald deze wat er wordt gedaan.</text:p>
                  </text:list-item>
                </text:list>
              </text:list-item>
              <text:list-item text:style-override="id1-3-2-2-1-3-4">
                <text:number>-</text:number>
                <text:p text:style-name="al">besluit maatschappelijke ondersteuning Lingewaal 2015: het besluit waarin de nader door het college gestelde regels zijn opgenomen;</text:p>
              </text:list-item>
              <text:list-item text:style-override="id1-3-2-2-1-3-5">
                <text:number>-</text:number>
                <text:p text:style-name="al">bijdrage: bijdrage als bedoeld in artikel 2.1.4, eerste lid, van de wet;</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3-8">
                <text:number>-</text:number>
                <text:p text:style-name="al">hulpvraag: behoefte aan maatschappelijke ondersteuning als bedoeld in artikel 2.3.2, eerste lid, van de wet;</text:p>
              </text:list-item>
              <text:list-item text:style-override="id1-3-2-2-1-3-9">
                <text:number>-</text:number>
                <text:p text:style-name="al">melding: melding aan het collegeals bedoeld in artikel 2.3.2, eerste lid, van de wet<text:span text:style-name="nadrukcur">;</text:span></text:p>
              </text:list-item>
              <text:list-item text:style-override="id1-3-2-2-1-3-10">
                <text:number>-</text:number>
                <text:p text:style-name="al">pgb: persoonsgebonden budget als bedoeld in artikel 1.1.1 van de wet;</text:p>
              </text:list-item>
              <text:list-item text:style-override="id1-3-2-2-1-3-11">
                <text:number>-</text:number>
                <text:p text:style-name="al">verslag: de weergave van de adviezen, verwijzingen en afspraken die met de cliënt zijn gemaakt naar aanleiding van zijn melding met daarin de bevindingen van zowel de medewerker als de cliënt en het eventuele ondersteuningsplan;</text:p>
              </text:list-item>
              <text:list-item text:style-override="id1-3-2-2-1-3-12">
                <text:number>-</text:number>
                <text:p text:style-name="al">voorliggende voorziening: algemene voorziening of andere voorziening waarmee aan de hulpvraag wordt tegemoetgekomen;</text:p>
              </text:list-item>
              <text:list-item text:style-override="id1-3-2-2-1-3-13">
                <text:number>-</text:number>
                <text:p text:style-name="al">wet: Wet maatschappelijke ondersteuning 2015;</text:p>
              </text:list-item>
              <text:list-item text:style-override="id1-3-2-2-1-3-14">
                <text:number>-</text:number>
                <text:p text:style-name="al">zzp: zelfstandige zonder personeel.</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n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 2. </text:number>
                <text:p text:style-name="al">Als de cliënt een persoonlijk plan als bedoeld in artikel 4, vierde lid, aan het college heeft overhandigd, betrekt het college dat plan bij het onderzoek, bedoeld in het eerste lid.</text:p>
              </text:list-item>
              <text:list-item text:style-override="id1-3-2-2-5-4">
                <text:number> 3. </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 4. </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tien werkdagen na het gesprek verstrekt het college aan de cliënt een verslag van de uitkomsten van het onderzoek. </text:p>
              </text:list-item>
              <text:list-item text:style-override="id1-3-2-2-6-4">
                <text:number> 3. </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6-5">
                <text:number> 4. </text:number>
                <text:p text:style-name="al">Als de cliënt tekent voor gezien, kan hij daarbij tevens aangeven wat de reden is waarom hij niet akkoord is. </text:p>
              </text:list-item>
              <text:list-item text:style-override="id1-3-2-2-6-6">
                <text:number> 5. </text:number>
                <text:p text:style-name="al">Als de cliënt van mening is dat hij in aanmerking komt voor een maatwerkvoorziening, kan hij dit aangeven op het door hem ondertekende verslag<text:span text:style-name="nadrukcur">.</text:spa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 Hiervoor wordt verwezen naar de verordening van de Centrumgemeente Nijmegen die deze maatwerkvoorziening uitvoert en financiert.</text:p>
                  </text:list-item>
                </text:list>
              </text:list-item>
              <text:list-item text:style-override="id1-3-2-2-8-4">
                <text:number> 3. </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 4. </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 </text:p>
                  </text:list-item>
                  <text:list-item text:style-override="id1-3-2-2-8-5-3-2">
                    <text:number>b.</text:number>
                    <text:p text:style-name="al">tenzij de cliënt geheel of gedeeltelijk tegemoet komt in de veroorzaakte kosten, of </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 5. </text:number>
                <text:p text:style-name="al">Als een maatwerkvoorziening noodzakelijk is, verstrekt het college de goedkoopst adequate voorziening.</text:p>
              </text:list-item>
              <text:list-item text:style-override="id1-3-2-2-8-7">
                <text:number> 6. </text:number>
                <text:p text:style-name="al">Geen aanspraak op een maatwerkvoorziening bestaat voor zover de cliënt aanspraak kan maken op een voorliggende voorziening. </text:p>
              </text:list-item>
              <text:list-item text:style-override="id1-3-2-2-8-8">
                <text:number> 7. </text:number>
                <text:p text:style-name="al">Het college kan nadere regels stellen over op welke wijze en op basis van welke criteria wordt vastgesteld of een cliënt voor een bepaalde maatwerkvoorziening in aanmerking komt en over de voorwaarden waaronder het beschermd wonen door de centrumgemeente uitgevoerd gaat worden</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ersoonsgebonden budget (pgb)</text:p>
            <text:list text:style-name="id1-3-2-2-11-2">
              <text:list-item text:style-override="id1-3-2-2-11-2">
                <text:number>1.</text:number>
                <text:p text:style-name="al">Het college verstrekt een pgb in overeenstemming met artikel 2.3.6 van de wet. </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 3. </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11-5">
                <text:number> 4. </text:number>
                <text:p text:style-name="al">Het college kan nadere regels stellen over de wijze waarop de hoogte van een pgb wordt vastgesteld.</text:p>
              </text:list-item>
              <text:list-item text:style-override="id1-3-2-2-11-6">
                <text:number> 5. </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kan een bijdrage in de kosten verschuldigd zijn:</text:p>
                <text:list text:style-name="id1-3-2-2-12-2-3">
                  <text:list-item text:style-override="id1-3-2-2-12-2-3-1">
                    <text:number>a.</text:number>
                    <text:p text:style-name="al">voor het gebruik van een algemene voorziening, niet zijnde cliëntondersteuning, en,</text:p>
                  </text:list-item>
                  <text:list-item text:style-override="id1-3-2-2-12-2-3-2">
                    <text:number>b.</text:number>
                    <text:p text:style-name="al">voor een maatwerkvoorziening in natura dan wel een pgb. </text:p>
                  </text:list-item>
                </text:list>
              </text:list-item>
              <text:list-item text:style-override="id1-3-2-2-12-3">
                <text:number>2.</text:number>
                <text:p text:style-name="al">De bijdrage in de kosten overstijgt niet de kostprijs van een voorziening.</text:p>
              </text:list-item>
              <text:list-item text:style-override="id1-3-2-2-12-4">
                <text:number>3.</text:number>
                <text:p text:style-name="al">De kostprijs van een maatwerkvoorziening en pgb wordt bepaald:</text:p>
                <text:list text:style-name="id1-3-2-2-12-4-3">
                  <text:list-item text:style-override="id1-3-2-2-12-4-3-1">
                    <text:number>a.</text:number>
                    <text:p text:style-name="al">door een aanbesteding;</text:p>
                  </text:list-item>
                  <text:list-item text:style-override="id1-3-2-2-12-4-3-2">
                    <text:number>b.</text:number>
                    <text:p text:style-name="al">na een consultatie in de markt, of</text:p>
                  </text:list-item>
                  <text:list-item text:style-override="id1-3-2-2-12-4-3-3">
                    <text:number>c.</text:number>
                    <text:p text:style-name="al">in overleg met de aanbieder.</text:p>
                  </text:list-item>
                </text:list>
              </text:list-item>
              <text:list-item text:style-override="id1-3-2-2-12-5">
                <text:number>4.</text:number>
                <text:p text:style-name="al">De kostprijs van een pgb is gelijk aan het verstrekte bedrag.</text:p>
              </text:list-item>
              <text:list-item text:style-override="id1-3-2-2-12-6">
                <text:number>5.</text:number>
                <text:p text:style-name="al">Het college kan bij nadere regeling bepalen:</text:p>
                <text:list text:style-name="id1-3-2-2-12-6-3">
                  <text:list-item text:style-override="id1-3-2-2-12-6-3-1">
                    <text:number>a.</text:number>
                    <text:p text:style-name="al">voor welke algemene voorzieningen, niet zijnde cliëntondersteuning, de cliënt een bijdrage is verschuldigd;</text:p>
                  </text:list-item>
                  <text:list-item text:style-override="id1-3-2-2-12-6-3-2">
                    <text:number>b.</text:number>
                    <text:p text:style-name="al">wat per soort algemene voorziening de hoogte van deze bijdrage is; </text:p>
                  </text:list-item>
                  <text:list-item text:style-override="id1-3-2-2-12-6-3-3">
                    <text:number>c.</text:number>
                    <text:p text:style-name="al">wat de hoogte en de omvang van de eigen bijdrage voor een maatwerkvoorziening dan wel een pgb is.</text:p>
                  </text:list-item>
                </text:list>
              </text:list-item>
              <text:list-item text:style-override="id1-3-2-2-12-7">
                <text:number>6.</text:number>
                <text:p text:style-name="al">In de gevallen, bedoeld in artikel 2.1.4, zevende lid, van de wet (opvang a.g.v. huiselijk geweld), worden de bijdrage voor een maatwerkvoorziening in natura of via een pgb vastgesteld en geïnd door de opvangorganisatie (zie artikel 8 lid 2 sub b).</text:p>
              </text:list-item>
              <text:list-item text:style-override="id1-3-2-2-12-8">
                <text:number>7.</text:number>
                <text:p text:style-name="al">Als een maatwerkvoorziening in natura of een pgb wordt verstrekt ten behoeve van een woningaanpassing voor een minderjarige is de bijdrage in de kosten verschuldigd door:</text:p>
                <text:list text:style-name="id1-3-2-2-12-8-3">
                  <text:list-item text:style-override="id1-3-2-2-12-8-3-1">
                    <text:number>a.</text:number>
                    <text:p text:style-name="al">de onderhoudsplichtige ouders, daaronder begrepen degene tegen wie een op artikel 394 van Boek 1 van het Burgerlijk Wetboek gegrond verzoek is afgewezen, en</text:p>
                  </text:list-item>
                  <text:list-item text:style-override="id1-3-2-2-12-8-3-2">
                    <text:number>b.</text:number>
                    <text:p text:style-name="al">degene die anders dan als ouder samen met de ouder het gezag uitoefent over een cliënt.</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item text:style-override="id1-3-2-2-14-5">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Weigeringsgronden</text:p>
            <text:list text:style-name="id1-3-2-2-15-2">
              <text:list-item text:style-override="id1-3-2-2-15-2">
                <text:number>1.</text:number>
                <text:p text:style-name="al">Geen aanspraak op een maatwerkvoorziening bestaat indien de noodzaak tot ondersteuning is ontstaan als gevolg van omstandigheden die in de risicosfeer van de cliënt liggen. </text:p>
              </text:list-item>
              <text:list-item text:style-override="id1-3-2-2-15-3">
                <text:number>2.</text:number>
                <text:p text:style-name="al">Geen aanspraak op een maatwerkvoorziening, dan wel persoonsgebonden budget, niet zijnde beschermd wonen of opvang, bestaat indien de cliënt geen hoofdverblijf heeft of zal hebben in de gemeente Lingewaal. </text:p>
              </text:list-item>
              <text:list-item text:style-override="id1-3-2-2-15-4">
                <text:number>3.</text:number>
                <text:p text:style-name="al">De aanvraag voor een woningaanpassing kan in ieder geval worden geweigerd indien de noodzaak tot het treffen van een maatwerkvoorziening het gevolg is van achterstallig onderhoud, dan wel slechts trekt ter renovatie van de woning of deze in overeenstemming te brengen met de eisen die redelijkerwijs aan de woning mogen worden gesteld. </text:p>
              </text:list-item>
            </text:list>
          </text:section>
          <text:section text:name="artikel_id1-3-2-2-16" text:style-name="artikel">
            <text:p text:style-name="artikel_kop_titel"><text:span text:style-name="artikel_kop_label">Artikel</text:span> <text:span text:style-name="artikel_kop_nr">16.</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6-3">
                <text:number>2.</text:number>
                <text:p text:style-name="al">Onverminderd artikel 2.3.10 van de wet kan het college een beslissing als bedoeld in artikel 2.3.5 of 2.3.6 van de wet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of het pgb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Ingeval het recht op een in eigendom verstrekte voorziening is ingetrokken, kan deze voorziening worden teruggevorderd.</text:p>
              </text:list-item>
              <text:list-item text:style-override="id1-3-2-2-16-7">
                <text:number>6.</text:number>
                <text:p text:style-name="al">Ingeval het recht op een in bruikleen verstrekte voorziening is ingetrokken, kan deze voorziening worden teruggevorderd.</text:p>
              </text:list-item>
              <text:list-item text:style-override="id1-3-2-2-16-8">
                <text:number>7.</text:number>
                <text:p text:style-name="al">Het college onderzoekt uit het oogpunt van kwaliteit van de geleverde zorg, al dan niet steekproefsgewijs, de bestedingen van pgb’s. </text:p>
              </text:list-item>
            </text:list>
          </text:section>
          <text:section text:name="artikel_id1-3-2-2-17" text:style-name="artikel">
            <text:p text:style-name="artikel_kop_titel"><text:span text:style-name="artikel_kop_label">Artikel</text:span> <text:span text:style-name="artikel_kop_nr">16a.</text:span> Wijziging gemeentelijk beleid</text:p>
            <text:list text:style-name="id1-3-2-2-17-2">
              <text:list-item text:style-override="id1-3-2-2-17-2">
                <text:number>1.</text:number>
                <text:p text:style-name="al">Het college kan een besluit tot het verstrekken van een voorziening als bedoeld in deze verordening met inachtneming van een redelijke termijn intrekken of ten nadele van de belanghebbende wijzigen voor zover veranderde omstandigheden of gewijzigde inzichten zich tegen voortzetting of ongewijzigde voortzetting verzetten.</text:p>
              </text:list-item>
              <text:list-item text:style-override="id1-3-2-2-17-3">
                <text:number>2.</text:number>
                <text:p text:style-name="al">Alvorens een besluit als bedoeld in lid 1 van dit artikel wordt genomen, vindt een gesprek plaats als bedoeld in artikel 5 van deze verordening.</text:p>
              </text:list-item>
              <text:list-item text:style-override="id1-3-2-2-17-4">
                <text:number>3.</text:number>
                <text:p text:style-name="al">Nadat het gesprek heeft plaatsgevonden, neemt het college op grond van alle feiten en omstandigheden een voorgenomen besluit tot wijziging of intrekking van de verstrekte voorziening.</text:p>
              </text:list-item>
              <text:list-item text:style-override="id1-3-2-2-17-5">
                <text:number>4.</text:number>
                <text:p text:style-name="al">Alvorens het college een besluit neemt, wordt de belanghebbende dan wel degene die zijn belangen behartigt, in de gelegenheid gesteld zijn zienswijze te geven over het voorgenomen besluit.</text:p>
              </text:list-item>
              <text:list-item text:style-override="id1-3-2-2-17-6">
                <text:number>5.</text:number>
                <text:p text:style-name="al">Het college kan nadere regels vaststellen over de toepassing van de termijn als bedoeld in het eerste lid, met dien verstande dat per individueel geval of per doelgroep een overgangstermijn kan worden vastgesteld.</text:p>
              </text:list-item>
            </text:list>
          </text:section>
          <text:section text:name="artikel_id1-3-2-2-18" text:style-name="artikel">
            <text:p text:style-name="artikel_kop_titel"><text:span text:style-name="artikel_kop_label">Artikel</text:span> <text:span text:style-name="artikel_kop_nr">16b</text:span> Herindicatie</text:p>
            <text:list text:style-name="id1-3-2-2-18-2">
              <text:list-item text:style-override="id1-3-2-2-18-2">
                <text:number>1.</text:number>
                <text:p text:style-name="al">Het college is ambtshalve bevoegd te besluiten tot herindicatie in het kader van beleidswijziging.</text:p>
              </text:list-item>
              <text:list-item text:style-override="id1-3-2-2-18-3">
                <text:number>2.</text:number>
                <text:p text:style-name="al">De belanghebbende is verplicht aan het college of aan de adviesinstantie die door het college is aangewezen die gegevens te verschaffen of te doen verschaffen die nodig zijn voor de herindicatie.</text:p>
              </text:list-item>
            </text:list>
          </text:section>
          <text:section text:name="artikel_id1-3-2-2-19"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18.</text:span> Tegemoetkoming meerkosten personen met ee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verstrekken ter ondersteuning van de zelfredzaamheid en de participatie.</text:p>
              </text:list-item>
              <text:list-item text:style-override="id1-3-2-2-20-3">
                <text:number>2.</text:number>
                <text:p text:style-name="al">Het college kan bij nadere regeling bepalen in welke mate een tegemoetkoming kan worden verstrekt.</text:p>
              </text:list-item>
            </text:list>
          </text:section>
          <text:section text:name="artikel_id1-3-2-2-21" text:style-name="artikel">
            <text:p text:style-name="artikel_kop_titel"><text:span text:style-name="artikel_kop_label">Artikel</text:span> <text:span text:style-name="artikel_kop_nr">19.</text:span> Verhouding prijs en kwaliteit levering voorziening door derden</text:p>
            <text:list text:style-name="id1-3-2-2-21-2">
              <text:list-item text:style-override="id1-3-2-2-21-2">
                <text:number> 1. </text:number>
                <text:p text:style-name="al">Het college houdt in het belang van een goede prijs-kwaliteitverhouding bij de vaststelling van de tarieven die het hanteert voor door derden te leveren diensten, in ieder geval rekening met:</text:p>
                <text:list text:style-name="id1-3-2-2-21-2-3">
                  <text:list-item text:style-override="id1-3-2-2-21-2-3-1">
                    <text:number>a.</text:number>
                    <text:p text:style-name="al">de aard en omvang van de te verrichten taken;</text:p>
                  </text:list-item>
                  <text:list-item text:style-override="id1-3-2-2-21-2-3-2">
                    <text:number>b.</text:number>
                    <text:p text:style-name="al">een redelijke toeslag voor overheadkosten;</text:p>
                  </text:list-item>
                  <text:list-item text:style-override="id1-3-2-2-21-2-3-3">
                    <text:number>c.</text:number>
                    <text:p text:style-name="al">een voor de sector reële mate van non-productiviteit van het personeel als gevolg van verlof, ziekte, scholing en werkoverleg;</text:p>
                  </text:list-item>
                  <text:list-item text:style-override="id1-3-2-2-21-2-3-4">
                    <text:number>d.</text:number>
                    <text:p text:style-name="al">kosten voor bijscholing van het personeel, en</text:p>
                  </text:list-item>
                  <text:list-item text:style-override="id1-3-2-2-21-2-3-5">
                    <text:number>e.</text:number>
                    <text:p text:style-name="al">de voor de sector toepasselijke CAO-schalen in relatie tot de zwaarte van de functie;</text:p>
                  </text:list-item>
                </text:list>
              </text:list-item>
              <text:list-item text:style-override="id1-3-2-2-21-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21-3-3">
                  <text:list-item text:style-override="id1-3-2-2-21-3-3-1">
                    <text:number>a.</text:number>
                    <text:p text:style-name="al">de marktprijs van de voorziening, en</text:p>
                  </text:list-item>
                  <text:list-item text:style-override="id1-3-2-2-21-3-3-2">
                    <text:number>b.</text:number>
                    <text:p text:style-name="al">de eventuele extra taken die in verband met de voorziening van de leverancier worden gevraagd, zoals:</text:p>
                    <text:list text:style-name="id1-3-2-2-21-3-3-2-3">
                      <text:list-item text:style-override="id1-3-2-2-21-3-3-2-3-1">
                        <text:number>1°.</text:number>
                        <text:p text:style-name="al">aanmeten, leveren en plaatsen van de voorziening;</text:p>
                      </text:list-item>
                      <text:list-item text:style-override="id1-3-2-2-21-3-3-2-3-2">
                        <text:number>2°.</text:number>
                        <text:p text:style-name="al">instructie over het gebruik van de voorziening;</text:p>
                      </text:list-item>
                      <text:list-item text:style-override="id1-3-2-2-21-3-3-2-3-3">
                        <text:number>3°.</text:number>
                        <text:p text:style-name="al">onderhoud van de voorziening, en</text:p>
                      </text:list-item>
                      <text:list-item text:style-override="id1-3-2-2-21-3-3-2-3-4">
                        <text:number>4°.</text:number>
                        <text:p text:style-name="al">verplichte deelname in bepaalde samenwerkingsverbanden (bijv. sociaal wijkteams). </text:p>
                      </text:list-item>
                    </text:list>
                  </text:list-item>
                </text:list>
              </text:list-item>
            </text:list>
          </text:section>
          <text:section text:name="artikel_id1-3-2-2-22" text:style-name="artikel">
            <text:p text:style-name="artikel_kop_titel"><text:span text:style-name="artikel_kop_label">Artikel</text:span> <text:span text:style-name="artikel_kop_nr">20.</text:span> Klachtregeling</text:p>
            <text:list text:style-name="id1-3-2-2-22-2">
              <text:list-item text:style-override="id1-3-2-2-22-2">
                <text:number> 1. </text:number>
                <text:p text:style-name="al">Aanbieders stellen een regeling vast voor de afhandeling van klachten van cliënten ten aanzien van alle voorzieningen.</text:p>
              </text:list-item>
              <text:list-item text:style-override="id1-3-2-2-22-3">
                <text:number> 2. </text:number>
                <text:p text:style-name="al">Onverminderd andere handhavingsbevoegdheden ziet het college toe op de naleving van de klachtregelingen van aanbieders door periodieke overleggen met de aanbieders, en een jaarlijks cliëntervaringsonderzoek.<text:span text:style-name="nadrukvet"/></text:p>
              </text:list-item>
            </text:list>
          </text:section>
          <text:section text:name="artikel_id1-3-2-2-23" text:style-name="artikel">
            <text:p text:style-name="artikel_kop_titel"><text:span text:style-name="artikel_kop_label">Artikel</text:span> <text:span text:style-name="artikel_kop_nr"> 21. </text:span> 
              <text:span text:style-name="nadrukvet">Medezeggenschap bij aanbieders van maatschappelijke ondersteuning</text:span>
            </text:p>
            <text:list text:style-name="id1-3-2-2-23-2">
              <text:list-item text:style-override="id1-3-2-2-23-2">
                <text:number> 1. </text:number>
                <text:p text:style-name="al">Aanbieders stellen een regeling vast voor de medezeggenschap van cliënten over voorgenomen besluiten van de aanbieder welke voor de gebruikers van belang zijn ten aanzien van de volgende voorzieningen:</text:p>
                <text:list text:style-name="id1-3-2-2-23-2-3">
                  <text:list-item text:style-override="id1-3-2-2-23-2-3-1">
                    <text:number>-</text:number>
                    <text:p text:style-name="al">hulp bij het huishouden;</text:p>
                  </text:list-item>
                  <text:list-item text:style-override="id1-3-2-2-23-2-3-2">
                    <text:number>-</text:number>
                    <text:p text:style-name="al">begeleiding;</text:p>
                  </text:list-item>
                  <text:list-item text:style-override="id1-3-2-2-23-2-3-3">
                    <text:number>-</text:number>
                    <text:p text:style-name="al">kortdurend verblijf</text:p>
                  </text:list-item>
                </text:list>
              </text:list-item>
              <text:list-item text:style-override="id1-3-2-2-23-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2.</text:span> Betrekken van ingezetenen bij het beleid</text:p>
            <text:list text:style-name="id1-3-2-2-24-2">
              <text:list-item text:style-override="id1-3-2-2-24-2">
                <text:number>1.</text:number>
                <text:p text:style-name="al">Het college stel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4-3">
                <text:number>2.</text:number>
                <text:p text:style-name="al">Het college zorgt ervoor dat ingezetenen, waaronder in ieder geval cliënten of hun vertegenwoordigers, kunnen deelnemen aan periodiek overleg, waarbij zijn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26" text:style-name="artikel">
            <text:p text:style-name="artikel_kop_titel"><text:span text:style-name="artikel_kop_label">Artikel</text:span> <text:span text:style-name="artikel_kop_nr">24.</text:span> Intrekking oude verordening en overgangsrecht</text:p>
            <text:list text:style-name="id1-3-2-2-26-2">
              <text:list-item text:style-override="id1-3-2-2-26-2">
                <text:number>1.</text:number>
                <text:p text:style-name="al">De Verordening maatschappelijke ondersteuning Lingewaal 2015 wordt ingetrokken op de datum van bekendmaking van deze verordening. </text:p>
              </text:list-item>
              <text:list-item text:style-override="id1-3-2-2-26-3">
                <text:number>2.</text:number>
                <text:p text:style-name="al">Een cliënt houdt recht op een lopende voorziening verstrekt op grond van de Verordening maatschappelijke ondersteuning Lingewaal 2011,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Lingewaal 2011 en waarop nog niet is beslist bij het in werking treden van deze verordening, worden afgehandeld krachtens de Verordening maatschappelijke ondersteuning Lingewaal 2011. </text:p>
              </text:list-item>
              <text:list-item text:style-override="id1-3-2-2-26-5">
                <text:number>4.</text:number>
                <text:p text:style-name="al">Op bezwaarschriften tegen een besluit op grond van de Verordening maatschappelijke ondersteuning Lingewaal 2011 wordt beslist met inachtneming van die verordening.</text:p>
              </text:list-item>
            </text:list>
          </text:section>
          <text:section text:name="artikel_id1-3-2-2-27" text:style-name="artikel">
            <text:p text:style-name="artikel_kop_titel"><text:span text:style-name="artikel_kop_label">Artikel</text:span> <text:span text:style-name="artikel_kop_nr">25.</text:span> Hardheidsclausule</text:p>
            <text:list text:style-name="id1-3-2-2-27-2">
              <text:list-item text:style-override="id1-3-2-2-27-2">
                <text:number>1.</text:number>
                <text:p text:style-name="al">Het college kan in bijzondere gevallen ten gunste van de cliënt met een vastgestelde ondersteuningsbehoefte afwijken van de bepalingen van deze verordening, als toepassing van de verordening tot onbillijkheden van overwegende aard leidt.</text:p>
              </text:list-item>
              <text:list-item text:style-override="id1-3-2-2-27-3">
                <text:number>2.</text:number>
                <text:p text:style-name="al">In gevallen, de uitvoering van deze verordening betreffend, waarin deze verordening niet voorziet, beslist het college.</text:p>
              </text:list-item>
            </text:list>
          </text:section>
          <text:section text:name="artikel_id1-3-2-2-28" text:style-name="artikel">
            <text:p text:style-name="artikel_kop_titel"><text:span text:style-name="artikel_kop_label">Artikel</text:span> <text:span text:style-name="artikel_kop_nr">26.</text:span> Indexering</text:p>
            <text:p text:style-name="al">Het college kan jaarlijks per 1 januari de in het kader van deze verordening en door het college vastgestelde bedragen verhogen of verlagen. Het college kan per voorziening bepalen welke prijsindex hierbij wordt gehanteerd.</text:p>
          </text:section>
          <text:section text:name="artikel_id1-3-2-2-29" text:style-name="artikel">
            <text:p text:style-name="artikel_kop_titel"><text:span text:style-name="artikel_kop_label">Artikel</text:span> <text:span text:style-name="artikel_kop_nr">27.</text:span> Inwerkingtreding en citeertitel</text:p>
            <text:list text:style-name="id1-3-2-2-29-2">
              <text:list-item text:style-override="id1-3-2-2-29-2">
                <text:number> 1. </text:number>
                <text:p text:style-name="al">Deze verordening treedt in werking op de datum van bekendmaking en werkt terug tot en met 1 januari 2015.</text:p>
              </text:list-item>
              <text:list-item text:style-override="id1-3-2-2-29-3">
                <text:number> 2. </text:number>
                <text:p text:style-name="al">Deze verordening wordt aangehaald als: Verordening maatschappelijke ondersteuning gemeente Lingewaal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tijdens de raad van Lingewaal in zijn openbare vergadering van 16 april 2015 </text:span>
          </text:p>
          </text:section>
          <text:section text:name="ondertekening_id1-3-2-3-3">
            <text:p><text:span text:style-name="functie">De griffier,</text:span></text:p>
            <text:p><text:span text:style-name="ondertekening_naam">
            <text:span text:style-name="voornaam">H. H. </text:span>
            <text:span text:style-name="achternaam"> Dame</text:span>
          </text:span></text:p>
            <text:p><text:span text:style-name="functie"> De voorzitter, </text:span></text:p>
            <text:p><text:span text:style-name="ondertekening_naam">
            <text:span text:style-name="voornaam">L.H.M. </text:span>
            <text:span text:style-name="achternaam"> van Ruijven-van Leeuwen</text:span>
          </text:span></text:p>
          </text:section>
        </text:section>
        <text:section text:name="nota-toelichting_id1-3-2-4" text:style-name="nota-toelichting">
          <text:p text:style-name="kop_level0">Toelichting verordening Wetmaatschappelijke ondersteuning gemeente Lingewaal 2015 </text:p>
          <text:p text:style-name="al">De raad van de gemeente Lingewaal;</text:p>
          <text:p text:style-name="al">gelezen het voorstel van het college van burgemeester en wethouders van 16 september 2014;</text:p>
          <text:p text:style-name="al">gelet op de artikelen 2.1.3, 2.1.4, eerste, tweede<text:span text:style-name="nadrukcur">,</text:span>derde enzevende lid<text:span text:style-name="nadrukcur">,</text:span> 2.1.5, eerste lid<text:span text:style-name="nadrukcur">,</text:span>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emeente Lingewaal 2015</text:p>
          <text:section text:name="divisie_id1-3-2-4-7"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7-7">
              <text:list-item text:style-override="id1-3-2-4-7-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7-7-2">
                <text:number>-</text:number>
                <text:p text:style-name="al">op welke wijze de hoogte van een persoonsgebonden budget wordt vastgesteld;</text:p>
              </text:list-item>
              <text:list-item text:style-override="id1-3-2-4-7-7-3">
                <text:number>-</text:number>
                <text:p text:style-name="al">welke eisen worden gesteld aan de kwaliteit van voorzieningen, inclusief eisen met betrekking tot de deskundigheid van beroepskrachten; </text:p>
              </text:list-item>
              <text:list-item text:style-override="id1-3-2-4-7-7-4">
                <text:number>-</text:number>
                <text:p text:style-name="al">ten aanzien van welke voorzieningen een regeling voor de afhandeling van klachten van cliënten vereist is;</text:p>
              </text:list-item>
              <text:list-item text:style-override="id1-3-2-4-7-7-5">
                <text:number>-</text:number>
                <text:p text:style-name="al">ten aanzien welke voorzieningen een regeling voor medezeggenschap van cliënten over voorgenomen besluiten van de aanbieder die voor de gebruikers van belang zijn vereist is; </text:p>
              </text:list-item>
              <text:list-item text:style-override="id1-3-2-4-7-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7-7-7">
                <text:number>-</text:number>
                <text:p text:style-name="al">op welke wijze de kostprijs van een maatwerkvoorziening wordt berekend; en</text:p>
              </text:list-item>
              <text:list-item text:style-override="id1-3-2-4-7-7-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 </text:p>
            <text:list text:style-name="id1-3-2-4-7-10">
              <text:list-item text:style-override="id1-3-2-4-7-10-1">
                <text:number>-</text:number>
                <text:p text:style-name="al">voor de bestrijding van het ten onrechte ontvangen van een maatwerkvoorziening of een persoonsgebonden budget, en van misbruik of oneigenlijk gebruik van de wet;</text:p>
              </text:list-item>
              <text:list-item text:style-override="id1-3-2-4-7-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7-13">
              <text:list-item text:style-override="id1-3-2-4-7-13-1">
                <text:number>-</text:number>
                <text:p text:style-name="al">bepalen dat cliënten voor algemene voorzieningen, niet zijnde cliëntondersteuning, en maatwerkvoorzieningen een bijdrage verschuldigd zullen zijn;</text:p>
              </text:list-item>
              <text:list-item text:style-override="id1-3-2-4-7-1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7-13-3">
                <text:number>-</text:number>
                <text:p text:style-name="al">bepalen dat de bijdragen voor opvangvoorzieningen door een andere instantie dan het CAK wordt vastgesteld en geïnd;</text:p>
              </text:list-item>
              <text:list-item text:style-override="id1-3-2-4-7-1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7-1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7-1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4-8" text:style-name="divisie">
            <text:p text:style-name="kop_level1">Artikelsgewijs</text:p>
          </text:section>
          <text:section text:name="divisie_id1-3-2-4-9" text:style-name="divisie">
            <text:p text:style-name="kop_level1">Artikel 1. Begripsbepalingen</text:p>
            <text:p text:style-name="al">Een <text:span text:style-name="nadrukondlijn">algemeen gebruikelijke voorziening</text:span>is in principe voor iedereen beschikbaar, of men nu wel of geen beperking heeft. Wat in een concrete situatie algemeen gebruikelijk is, hangt vaak af van de geldende maatschappelijke normen op het moment van de aanvraag. Algemeen gebruikelijke voorzieningen worden niet vanuit de Wmo verstrekt. </text:p>
            <text:p text:style-name="al">Een voorziening is algemeen gebruikelijk als die:</text:p>
            <text:list text:style-name="id1-3-2-4-9-4">
              <text:list-item text:style-override="id1-3-2-4-9-4-1">
                <text:number>•</text:number>
                <text:p text:style-name="al">niet speciaal bedoeld is voor mensen met een beperking én;</text:p>
              </text:list-item>
              <text:list-item text:style-override="id1-3-2-4-9-4-2">
                <text:number>•</text:number>
                <text:p text:style-name="al">in de reguliere handel verkrijgbaar is én;</text:p>
              </text:list-item>
              <text:list-item text:style-override="id1-3-2-4-9-4-3">
                <text:number>•</text:number>
                <text:p text:style-name="al">in prijs vergelijkbaar is met soortgelijke producten.</text:p>
              </text:list-item>
            </text:list>
            <text:p text:style-name="al"/>
            <text:p text:style-name="al">Uitzonderingen op deze criteria zijn situaties waarin:</text:p>
            <text:list text:style-name="id1-3-2-4-9-7">
              <text:list-item text:style-override="id1-3-2-4-9-7-1">
                <text:number>•</text:number>
                <text:p text:style-name="al">de handicap plotseling ontstaat, waardoor algemeen gebruikelijke voorzieningen eerder dan normaal vervangen moeten worden;</text:p>
              </text:list-item>
              <text:list-item text:style-override="id1-3-2-4-9-7-2">
                <text:number>•</text:number>
                <text:p text:style-name="al">de aanvrager een inkomen heeft, dat door aantoonbare kosten van de handicap onder de voor hem/haar geldende bijstandsnorm dreigt te komen.</text:p>
              </text:list-item>
            </text:list>
            <text:p text:style-name="al"/>
            <text:p text:style-name="al">Er is geen complete lijst van voorzieningen die algemeen gebruikelijk zijn, maar voorbeelden zijn:</text:p>
            <text:list text:style-name="id1-3-2-4-9-10">
              <text:list-item text:style-override="id1-3-2-4-9-10-1">
                <text:number>•</text:number>
                <text:p text:style-name="al">tandem (met uitzondering van een ouder-kind tandem);</text:p>
              </text:list-item>
              <text:list-item text:style-override="id1-3-2-4-9-10-2">
                <text:number>•</text:number>
                <text:p text:style-name="al">fiets met lage instap, ligfiets;</text:p>
              </text:list-item>
              <text:list-item text:style-override="id1-3-2-4-9-10-3">
                <text:number>•</text:number>
                <text:p text:style-name="al">elektrische fiets/tandem (al dan niet met lage instap) voor een persoon van 16 jaar en ouder;</text:p>
              </text:list-item>
              <text:list-item text:style-override="id1-3-2-4-9-10-4">
                <text:number>•</text:number>
                <text:p text:style-name="al">personenauto en de gebruikskosten die daaraan verbonden zijn;</text:p>
              </text:list-item>
              <text:list-item text:style-override="id1-3-2-4-9-10-5">
                <text:number>•</text:number>
                <text:p text:style-name="al">thermostatische kranen;</text:p>
              </text:list-item>
              <text:list-item text:style-override="id1-3-2-4-9-10-6">
                <text:number>•</text:number>
                <text:p text:style-name="al">keramische of inductie kookplaat;</text:p>
              </text:list-item>
              <text:list-item text:style-override="id1-3-2-4-9-10-7">
                <text:number>•</text:number>
                <text:p text:style-name="al">verhoogd toilet of toiletverhoger.</text:p>
              </text:list-item>
            </text:list>
            <text:p text:style-name="al"/>
            <text:p text:style-name="al">’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9-15">
              <text:list-item text:style-override="id1-3-2-4-9-15-1">
                <text:number>-</text:number>
                <text:p text:style-name="al">aanbieder: natuurlijke persoon of rechtspersoon die jegens het college gehouden is een algemene voorziening of een maatwerkvoorziening te leveren;</text:p>
              </text:list-item>
              <text:list-item text:style-override="id1-3-2-4-9-1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9-15-3">
                <text:number>-</text:number>
                <text:p text:style-name="al">arbeidsrelatie: op het moment dat aan genoemde drie zaken wordt voldaan, dan is er sprake van werkgeverschap. De budgethouder is de werkgever, de hulp is de werknemer. Let op dat er nog niet wordt gesproken over dagen en inhoudingen. In dat geval zal de budgethouder als werkgever zich aan alle wetten en regels moeten houden die de wet voorschrijft, zoals loonbetaling, doorbetaling bij ziekte, aansprakelijkheid en recht van opname van vakantiedagen door de werknemer. Als werkgever geldt:</text:p>
                <text:list text:style-name="id1-3-2-4-9-15-3-3">
                  <text:list-item text:style-override="id1-3-2-4-9-15-3-3-1">
                    <text:number>a.</text:number>
                    <text:p text:style-name="al">Recht op loondoorbetaling bij ziekte van de hulp</text:p>
                  </text:list-item>
                  <text:list-item text:style-override="id1-3-2-4-9-15-3-3-2">
                    <text:number>b.</text:number>
                    <text:p text:style-name="al">Wet Poortwachter</text:p>
                  </text:list-item>
                  <text:list-item text:style-override="id1-3-2-4-9-15-3-3-3">
                    <text:number>c.</text:number>
                    <text:p text:style-name="al">Opbouw van gemiddeld 4 weken vakantie per jaar (per 13 zorguren, opbouw van 1 uur)</text:p>
                  </text:list-item>
                  <text:list-item text:style-override="id1-3-2-4-9-15-3-3-4">
                    <text:number>d.</text:number>
                    <text:p text:style-name="al">Recht op <text:span text:style-name="nadrukcur">netto </text:span>loonbetaling, dus werkgever is inhoudingsplichtig</text:p>
                  </text:list-item>
                  <text:list-item text:style-override="id1-3-2-4-9-15-3-3-5">
                    <text:number>e.</text:number>
                    <text:p text:style-name="al">Werkgever is aansprakelijk tijdens de werkzaamheden</text:p>
                  </text:list-item>
                  <text:list-item text:style-override="id1-3-2-4-9-15-3-3-6">
                    <text:number>f.</text:number>
                    <text:p text:style-name="al">Betalen werkgeverslasten i.v.m. o.a. de WW</text:p>
                  </text:list-item>
                </text:list>
              </text:list-item>
            </text:list>
            <text:p text:style-name="al"/>
            <text:p text:style-name="al">Vervolgens wordt er gekeken naar het aantal dagen dat er wordt gewerkt. Indien er sprake is van een verdeling van werkzaamheden in- en om het huis over maximaal drie dagen, wordt de bovenstaande wetgeving op een aantal punten vereenvoudigd:</text:p>
            <text:list text:style-name="id1-3-2-4-9-18">
              <text:list-item text:style-override="id1-3-2-4-9-18-1">
                <text:number>a.</text:number>
                <text:p text:style-name="al">Recht op loondoorbetaling bij ziekte: 6 weken i.p.v. 104 weken</text:p>
              </text:list-item>
              <text:list-item text:style-override="id1-3-2-4-9-18-2">
                <text:number>b.</text:number>
                <text:p text:style-name="al">Geen verplichting tot inhoudingen van loonheffing en inkomens afhankelijke bijdrage ZVW door de werkgever</text:p>
              </text:list-item>
              <text:list-item text:style-override="id1-3-2-4-9-18-3">
                <text:number>c.</text:number>
                <text:p text:style-name="al">Geen volledige salarisadministratie (loonstroken e.d.)</text:p>
              </text:list-item>
              <text:list-item text:style-override="id1-3-2-4-9-18-4">
                <text:number>d.</text:number>
                <text:p text:style-name="al">Geen opbouw van rechten, dus geen afdracht werkgeverslasten (zoals WW) door de</text:p>
              </text:list-item>
              <text:list-item text:style-override="id1-3-2-4-9-18-5">
                <text:number>e.</text:number>
                <text:p text:style-name="al">werkgever.</text:p>
              </text:list-item>
              <text:list-item text:style-override="id1-3-2-4-9-18-6">
                <text:number>f.</text:number>
                <text:p text:style-name="al">Werkgever mag bruto uitbetalen.</text:p>
              </text:list-item>
            </text:list>
            <text:p text:style-name="al"/>
            <text:p text:style-name="al">Dus er geldt: Is er sprake van werkgeverschap, dan dient de budgethouder zich aan alle wetten en regels te houden. Werkt de hulp op maximaal drie dagen, dan worden een aantal van die wetten en regels vereenvoudigd.</text:p>
            <text:p text:style-name="al">Voor de beoordeling of er sprake is van een arbeidsrelatie kan gebruik worden gemaakt van het schema dat is opgenomen als bijlage I.</text:p>
            <text:list text:style-name="id1-3-2-4-9-22">
              <text:list-item text:style-override="id1-3-2-4-9-22-1">
                <text:number>-</text:number>
                <text:p text:style-name="al">begeleiding: activiteiten gericht op het bevorderen van zelfredzaamheid en participatie van de cliënt opdat hij zo lang mogelijk in zijn eigen leefomgeving kan blijven;</text:p>
              </text:list-item>
              <text:list-item text:style-override="id1-3-2-4-9-22-2">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9-22-3">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9-22-4">
                <text:number>-</text:number>
                <text:p text:style-name="al">gebruikelijke hulp: hulp die naar algemeen aanvaarde opvattingen in redelijkheid mag worden verwacht van de echtgenoot, ouders, inwonende kinderen of andere huisgenoten;</text:p>
              </text:list-item>
              <text:list-item text:style-override="id1-3-2-4-9-22-5">
                <text:number>-</text:number>
                <text:p text:style-name="al">maatschappelijke ondersteuning: </text:p>
                <text:list text:style-name="id1-3-2-4-9-22-5-3">
                  <text:list-item text:style-override="id1-3-2-4-9-22-5-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9-22-5-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9-22-5-3-3">
                    <text:number>c.</text:number>
                    <text:p text:style-name="al">bieden van beschermd wonen en opvang; </text:p>
                  </text:list-item>
                </text:list>
              </text:list-item>
              <text:list-item text:style-override="id1-3-2-4-9-22-6">
                <text:number>-</text:number>
                <text:p text:style-name="al">maatwerkvoorziening: op de behoeften, persoonskenmerken en mogelijkheden van een persoon afgestemd geheel van diensten, hulpmiddelen, woningaanpassingen en andere maatregelen<text:span text:style-name="nadrukcur">:</text:span></text:p>
                <text:list text:style-name="id1-3-2-4-9-22-6-3">
                  <text:list-item text:style-override="id1-3-2-4-9-22-6-3-1">
                    <text:number>a.</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9-22-6-3-2">
                    <text:number>b.</text:number>
                    <text:p text:style-name="al">ten behoeve van participatie, daaronder begrepen het daarvoor noodzakelijke vervoer, alsmede hulpmiddelen en andere maatregelen,</text:p>
                  </text:list-item>
                  <text:list-item text:style-override="id1-3-2-4-9-22-6-3-3">
                    <text:number>c.</text:number>
                    <text:p text:style-name="al"> ten behoeve van beschermd wonen en opvang; </text:p>
                  </text:list-item>
                </text:list>
              </text:list-item>
              <text:list-item text:style-override="id1-3-2-4-9-22-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22-8">
                <text:number>-</text:number>
                <text:p text:style-name="al">participatie: deelnemen aan het maatschappelijke verkeer; </text:p>
              </text:list-item>
              <text:list-item text:style-override="id1-3-2-4-9-22-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9-22-10">
                <text:number>-</text:number>
                <text:p text:style-name="al">sociaal netwerk: personen uit de huiselijke kring of andere personen met wie de cliënt een sociale relatie onderhoudt; </text:p>
              </text:list-item>
              <text:list-item text:style-override="id1-3-2-4-9-22-11">
                <text:number>-</text:number>
                <text:p text:style-name="al">vertegenwoordiger: persoon of rechtspersoon die een cliënt vertegenwoordigt die niet in staat kan worden geacht tot een redelijke waardering van zijn belangen ter zake;</text:p>
              </text:list-item>
              <text:list-item text:style-override="id1-3-2-4-9-22-12">
                <text:number>-</text:number>
                <text:p text:style-name="al">voorziening: algemene voorziening of maatwerkvoorziening; </text:p>
              </text:list-item>
              <text:list-item text:style-override="id1-3-2-4-9-22-13">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4-10" text:style-name="divisie">
            <text:p text:style-name="kop_level1">Artikel 2. Melding hulpvraag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divisie_id1-3-2-4-11"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section>
          <text:section text:name="divisie_id1-3-2-4-12" text:style-name="divisie">
            <text:p text:style-name="kop_level1">Lid 1</text:p>
            <text:p text:style-name="al">Het eerste lid bevat regels voor de verplichte meldingsprocedure. De melding is vormvrij en kan schriftelijk, elektronisch, mondeling of telefonisch bij het college worden gedaan.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section>
          <text:section text:name="divisie_id1-3-2-4-13" text:style-name="divisie">
            <text:p text:style-name="kop_level1">Lid 2</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section>
          <text:section text:name="divisie_id1-3-2-4-14" text:style-name="divisie">
            <text:p text:style-name="kop_level1">Lid 3</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4-15" text:style-name="divisie">
            <text:p text:style-name="kop_level1">Artikel 3. Cliëntondersteuning</text:p>
          </text:section>
          <text:section text:name="divisie_id1-3-2-4-16" text:style-name="divisie">
            <text:p text:style-name="kop_level1">Lid 1</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section>
          <text:section text:name="divisie_id1-3-2-4-17" text:style-name="divisie">
            <text:p text:style-name="kop_level1">Lid 2</text:p>
            <text:p text:style-name="al">In het tweede lid is overeenkomstig artikel 2.3.2, derde lid, van de wet bepaald dat het college de betrokkene na de melding van de hulpvraag inlicht over de mogelijkheid van gratis cliëntondersteuning.</text:p>
          </text:section>
          <text:section text:name="divisie_id1-3-2-4-18" text:style-name="divisie">
            <text:p text:style-name="kop_level1">Artikel 4. Vooronderzoek; indienen persoonlijk plan</text:p>
            <text:p text:style-name="al">Deze bepaling is hier opgenomen om een zorgvuldige procedure te waarborgen. </text:p>
          </text:section>
          <text:section text:name="divisie_id1-3-2-4-19" text:style-name="divisie">
            <text:p text:style-name="kop_level1">Lid 1</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section>
          <text:section text:name="divisie_id1-3-2-4-20" text:style-name="divisie">
            <text:p text:style-name="kop_level1">Lid 2</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section>
          <text:section text:name="divisie_id1-3-2-4-21" text:style-name="divisie">
            <text:p text:style-name="kop_level1">Lid 3</text:p>
            <text:p text:style-name="al">Op grond van het derde lid kan worden afgezien van het vooronderzoek indien dat een onnodige herhaling van zetten zou betekenen.</text:p>
          </text:section>
          <text:section text:name="divisie_id1-3-2-4-22" text:style-name="divisie">
            <text:p text:style-name="kop_level1">Lid 4</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section>
          <text:section text:name="divisie_id1-3-2-4-23"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section>
          <text:section text:name="divisie_id1-3-2-4-24" text:style-name="divisie">
            <text:p text:style-name="kop_level1">Lid 1</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section>
          <text:section text:name="divisie_id1-3-2-4-25" text:style-name="divisie">
            <text:p text:style-name="kop_level1">Lid 2</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section>
          <text:section text:name="divisie_id1-3-2-4-26" text:style-name="divisie">
            <text:p text:style-name="kop_level1">Artikel 6. Verslag</text:p>
            <text:p text:style-name="al">Deze bepaling is opgenomen in het belang van een zorgvuldige dossiervorming en een zorgvuldige procedure en is overeenkomstig artikel 2.3.2, vijfde lid, van de wet opgenomen. </text:p>
          </text:section>
          <text:section text:name="divisie_id1-3-2-4-27" text:style-name="divisie">
            <text:p text:style-name="kop_level1">Lid 1</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4-28" text:style-name="divisie">
            <text:p text:style-name="kop_level1">Artikel 7.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4-29" text:style-name="divisie">
            <text:p text:style-name="kop_level1">Lid 1</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section>
          <text:section text:name="divisie_id1-3-2-4-30" text:style-name="divisie">
            <text:p text:style-name="kop_level1">Lid 2</text:p>
            <text:p text:style-name="al">Ter voorkoming van onnodige administratieve lasten is in het tweede lid de mogelijkheid opgenomen om een door de cliënt ondertekend verslag als aanvraag aan te merken. Voorwaarde is wel dat in het gespreksverslag kenbaar wordt gemaakt dat cliënt een aanvraag in wil dienen. </text:p>
          </text:section>
          <text:section text:name="divisie_id1-3-2-4-3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Op basis van de Wmo 2015 zijn alle gemeenten verantwoordelijk voor het bieden van voorzieningen ten behoeve van beschermd wonen en opvang. Landelijk is afgesproken dat deze verantwoordelijkheid wordt belegd bij centrumgemeenten. De budgetten en regie voor plaatsing van cliënten en inkoop van beschermd wonen-voorzieningen liggen voor de gehele regio bij de centrumgemeente. Hierbij is het uitgangspunt dat alle samenwerkende gemeenten, en niet alleen de centrumgemeente, de verantwoordelijkheid dragen. </text:p>
            <text:p text:style-name="al">Daar gemeente Nijmegen de centrumgemeente is waar beschermd wonen voor Lingewaal wordt uitgevoerd is de Wmo-verordening van deze gemeente van toepassing en dient in onze gemeente verordening hiernaar te worden verwezen.</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Het is ter beoordeling aan het college of er sprake is van een algemeen gebruikelijke voorziening (zie begripsbepaling in artikel 1 van deze verordening) die naar geldende maatschappelijke opvattingen tot het gangbare gebruikspatroon van een persoon als de cliënt behoort. Uitzonderingen zijn mogelijk als de voorziening vanwege omstandigheden van de cliënt toch niet algemeen gebruikelijk zijn. Het gaat dan bijvoorbeeld om een plotseling optredende beperking waardoor algemeen gebruikelijke voorzieningen eerder dan normaal moeten worden vervangen. </text:p>
          </text:section>
          <text:section text:name="divisie_id1-3-2-4-3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4-33" text:style-name="divisie">
            <text:p text:style-name="kop_level1">Artikel 10. Inhoud beschikking</text:p>
            <text:p text:style-name="al">Uitgangspunt van de wet is dat de cliënt een maatwerkvoorziening in ‘natura’ krijgt. Indien gewenst door de cliënt bestaat echter de mogelijkheid van het toekennen van een budget. </text:p>
          </text:section>
          <text:section text:name="divisie_id1-3-2-4-34" text:style-name="divisie">
            <text:p text:style-name="kop_level1">Lid 2</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section>
          <text:section text:name="divisie_id1-3-2-4-35" text:style-name="divisie">
            <text:p text:style-name="kop_level1">Lid 4</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4-36" text:style-name="divisie">
            <text:p text:style-name="kop_level1">Artikel 11.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section>
          <text:section text:name="divisie_id1-3-2-4-37" text:style-name="divisie">
            <text:p text:style-name="kop_level1">Lid 2</text:p>
            <text:p text:style-name="al">Het tweede lid geeft aan dat het in beginsel niet mogelijk is om achteraf kosten te declareren. </text:p>
          </text:section>
          <text:section text:name="divisie_id1-3-2-4-38" text:style-name="divisie">
            <text:p text:style-name="kop_level1">Lid 3</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section>
          <text:section text:name="divisie_id1-3-2-4-39" text:style-name="divisie">
            <text:p text:style-name="kop_level1">Lid 4</text:p>
            <text:p text:style-name="al">De nadere regels zijn opgenomen in het Besluit maatschappelijke ondersteuning Lingewaal 2015.</text:p>
          </text:section>
          <text:section text:name="divisie_id1-3-2-4-40" text:style-name="divisie">
            <text:p text:style-name="kop_level1">Lid 5</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4-41" text:style-name="divisie">
            <text:p text:style-name="kop_level1">Artikel 12. Regels voor bijdrage voor maatwerkvoorzieningen en algemene voorziening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 De gemeentelijke uitwerking van deze regels is opgenomen in het Besluit maatschappelijke ondersteuning Lingewaal 2015.</text:p>
          </text:section>
          <text:section text:name="divisie_id1-3-2-4-42"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section>
          <text:section text:name="divisie_id1-3-2-4-43"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4-44" text:style-name="divisie">
            <text:p text:style-name="kop_level1">Artikel 15. Weigeringsgronden</text:p>
          </text:section>
          <text:section text:name="divisie_id1-3-2-4-45" text:style-name="divisie">
            <text:p text:style-name="kop_level1">Lid 1</text:p>
            <text:p text:style-name="al">Het gaat over keuzes die de cliënt maakt of heeft gemaakt die hem door het college kunnen worden tegengeworpen (vergelijk CRVB:2014:1161 en CRVB: 2013: BZ7735).</text:p>
          </text:section>
          <text:section text:name="divisie_id1-3-2-4-46" text:style-name="divisie">
            <text:p text:style-name="kop_level1">Lid 2</text:p>
            <text:p text:style-name="al">Hierin wordt bepaald dat de cliënt die geen hoofdverblijf heeft in de gemeente, geen aanspraak heeft op een maatwerkvoorziening dan wel pgb. Voor het bieden van beschermd wonen of opvang geldt deze eis strikt genomen niet.</text:p>
          </text:section>
          <text:section text:name="divisie_id1-3-2-4-47" text:style-name="divisie">
            <text:p text:style-name="kop_level1">Lid 3</text:p>
            <text:p text:style-name="al">Aan deze afwijzingsgronden ligt de eigen verantwoordelijkheid ten grondslag. De cliënt is verantwoordelijk om zaken als achterstallig onderhoud aan diens woning zelf op te lossen of in geval van een huurwoning, de verhuurder hiervoor aansprakelijk te stellen.</text:p>
          </text:section>
          <text:section text:name="divisie_id1-3-2-4-48" text:style-name="divisie">
            <text:p text:style-name="kop_level1">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section>
          <text:section text:name="divisie_id1-3-2-4-49" text:style-name="divisie">
            <text:p text:style-name="kop_level1">Lid 3</text:p>
            <text:p text:style-name="al">Het derde lid is een <text:span text:style-name="nadrukondlijn">‘kan’-bepaling</text:span>.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text:p>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section>
          <text:section text:name="divisie_id1-3-2-4-50" text:style-name="divisie">
            <text:p text:style-name="kop_level1">Lid 5 en 6</text:p>
            <text:p text:style-name="al">In het vijfde en zesde lid zijn dan ook bepalingen opgenomen die het college de bevoegdheid geven tot terugvordering van in eigendom en in bruikleen verstrekte voorzieningen.</text:p>
          </text:section>
          <text:section text:name="divisie_id1-3-2-4-51" text:style-name="divisie">
            <text:p text:style-name="kop_level1">Artikel 16a. Wijziging gemeentelijk beleid</text:p>
            <text:p text:style-name="al">In artikel 16 van de verordening is geregeld dat de gemeente een besluit kan herzien op basis van nieuwe feiten en omstandigheden die in de cliëntsfeer liggen. Artikel 16a geeft de mogelijkheid om besluiten te heroverwegingen als er sprake is van wijzigingen in het gemeentelijk beleid. </text:p>
          </text:section>
          <text:section text:name="divisie_id1-3-2-4-52" text:style-name="divisie">
            <text:p text:style-name="kop_level1">Artikel 16b. Herindicatie</text:p>
            <text:p text:style-name="al">Behoeft geen nadere toelichting.</text:p>
          </text:section>
          <text:section text:name="divisie_id1-3-2-4-53"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4-54" text:style-name="divisie">
            <text:p text:style-name="kop_level1">Artikel 18.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 </text:p>
          </text:section>
          <text:section text:name="divisie_id1-3-2-4-55" text:style-name="divisie">
            <text:p text:style-name="kop_level1">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4-56" text:style-name="divisie">
            <text:p text:style-name="kop_level1">Artikel 20. Klachtregeling</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section>
          <text:section text:name="divisie_id1-3-2-4-57" text:style-name="divisie">
            <text:p text:style-name="kop_level1">Lid 2</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text:p>
            <text:p text:style-name="al">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section>
          <text:section text:name="divisie_id1-3-2-4-58" text:style-name="divisie">
            <text:p text:style-name="kop_level1">Lid 3</text:p>
            <text:p text:style-name="al">In het derde lid zijn een aantal instrumenten voor het college aangegeven om te zorgen dat de verplichting tot medezeggenschap door aanbieders goed wordt uitgevoerd</text:p>
          </text:section>
          <text:section text:name="divisie_id1-3-2-4-59" text:style-name="divisie">
            <text:p text:style-name="kop_level1">Artikel 21.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section>
          <text:section text:name="divisie_id1-3-2-4-60" text:style-name="divisie">
            <text:p text:style-name="kop_level1">Lid 1</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section>
          <text:section text:name="divisie_id1-3-2-4-61" text:style-name="divisie">
            <text:p text:style-name="kop_level1">Lid 2</text:p>
            <text:p text:style-name="al">In het tweede lid zijn een aantal instrumenten voor het college aangegeven om te zorgen dat de verplichting tot medezeggenschap door aanbieders goed wordt uitgevoerd.</text:p>
          </text:section>
          <text:section text:name="divisie_id1-3-2-4-62" text:style-name="divisie">
            <text:p text:style-name="kop_level1">Artikel 22. Betrekken van ingezetenen bij het beleid</text:p>
            <text:p text:style-name="al">Deze bepaling geeft uitvoering aan artikel 2.1.3, derde lid, van de wet. </text:p>
          </text:section>
          <text:section text:name="divisie_id1-3-2-4-63" text:style-name="divisie">
            <text:p text:style-name="kop_level1">Lid 3</text:p>
            <text:p text:style-name="al">Met het derde lid wordt het aan het college overgelaten om de exacte invulling van de medezeggenschap vorm te geven.</text:p>
          </text:section>
          <text:section text:name="divisie_id1-3-2-4-64" text:style-name="divisie">
            <text:p text:style-name="kop_level1">Artikel 23. Evaluatie</text:p>
            <text:p text:style-name="al">Deze evaluatie is niet hetzelfde als de evaluatie die op centraal niveau (zie artikel 7.10 van de wet) zal plaatsvinden, maar kan wel de daarin verzamelde gegevens benutten.</text:p>
          </text:section>
          <text:section text:name="divisie_id1-3-2-4-65" text:style-name="divisie">
            <text:p text:style-name="kop_level1">Artikel 24. Intrekking oude verordening en overgangsrecht</text:p>
          </text:section>
          <text:section text:name="divisie_id1-3-2-4-66" text:style-name="divisie">
            <text:p text:style-name="kop_level1">Lid 2</text:p>
            <text:p text:style-name="al">In het tweede lid is overgangsrecht opgenomen voor lopende voorzieningen op basis van de oude verordening. </text:p>
            <text:p text:style-name="al">Lid 3</text:p>
            <text:p text:style-name="al">In het derde lid is bepaald dat aanvragen die voor de inwerkingtreding van deze nieuwe verordening zijn ingediend maar waarop bij de inwerkingtreding nog niet is beslist, worden afgedaan op grond van de oude verordening, zijnde de Verordening maatschappelijke ondersteuning Lingewaal 2011.</text:p>
          </text:section>
          <text:section text:name="divisie_id1-3-2-4-67" text:style-name="divisie">
            <text:p text:style-name="kop_level1">Lid 4</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divisie_id1-3-2-4-68" text:style-name="divisie">
            <text:p text:style-name="kop_level1">Artikel 25. Hardheidsclausule</text:p>
            <text:p text:style-name="al">Het college kan in bijzondere gevallen ten gunste van de cliënt afwijken van de bepalingen van deze verordening. Afwijken kan enkel ten gunste, niet ten nadele van de cliënt. Benadrukt wordt dat slechts in bijzondere gevallen gebruik gemaakt kan worden van de hardheidsclausule. Het college heeft bij toepassing van deze clausule duidelijk aan waarom van de verordening moet worden afgeweken.</text:p>
          </text:section>
          <text:section text:name="divisie_id1-3-2-4-69" text:style-name="divisie">
            <text:p text:style-name="kop_level1">Artikel 26. Indexering</text:p>
            <text:p text:style-name="al">Deze bepaling maakt het mogelijk om de bedragen die gebaseerd zijn op deze verordening te indexeren. Het college kan, per voorziening, bepalen op welke wijze de indexering plaatsvindt. </text:p>
            <text:p text:style-name="a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
                      Nr. 3999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Lingewa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97</meta:user-defined>
    <meta:user-defined meta:name="OVERHEIDop.GmbID/DC.identifier">gmb-2015-39997</meta:user-defined>
    <meta:user-defined meta:name="OVERHEID.Gemeente/DC.creator">Lingewaal</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