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stigen New York Piz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5-2015</text:p>
            <text:p text:style-name="common-al">Vergunningszaak: Omgevingsvergunning</text:p>
            <text:p text:style-name="common-al">Dossiernummer: WABO15/00153</text:p>
            <text:p text:style-name="common-al">Locatie: Rijksweg 2 te Limmen</text:p>
            <text:p text:style-name="common-al">Activiteit: het vestigen van een New York Pizza, gevelwijziging en </text:p>
            <text:p text:style-name="common-al"> plaatsen reclam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999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9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9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stigen New York Pizz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95</meta:user-defined>
    <meta:user-defined meta:name="OVERHEIDop.GmbID/DC.identifier">gmb-2015-3999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H 2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01</meta:user-defined>
    <meta:user-defined meta:name="OVERHEID.EPSG28992/DC.spatial">107727 508525</meta:user-defined>
    <meta:user-defined meta:name="OVERHEIDop.versieInformatie"/>
  </office:meta>
</office:document-meta>
</file>