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Voorschoten – Verordening kwijtschelding gemeentelijke belastingen Voorschoten 2015</text:p>
      <text:section text:name="regeling_id1-3-2" text:style-name="regeling">
        <text:section text:name="aanhef_id1-3-2-1" text:style-name="aanhef">
          <text:section text:name="preambule_id1-3-2-1-1" text:style-name="preambule">
            <text:p text:style-name="al">Registratienummer: 4349</text:p>
            <text:p text:style-name="al"/>
            <text:p text:style-name="al">De raad der gemeente Voorschoten;</text:p>
            <text:p text:style-name="al"/>
            <text:p text:style-name="al">gezien het voorstel van burgemeester en wethouders van 24 februari 2015;</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VERORDENING KWIJTSCHELDING GEMEENTELIJKE BELASTINGEN VOORSCHO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text:p>
            <text:p text:style-name="al">De gemeente verleent alleen kwijtschelding bij de invordering van de volgende belastingen:</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oerende-ruimtebelastingen</text:p>
              </text:list-item>
              <text:list-item text:style-override="id1-3-2-2-1-3-4">
                <text:number>d.</text:number>
                <text:p text:style-name="al">Rioolheffing</text:p>
              </text:list-item>
              <text:list-item text:style-override="id1-3-2-2-1-3-5">
                <text:number>e.</text:number>
                <text:p text:style-name="al">Rechten voor het gebruik van de algemene begraafplaats ‘Rosenburgh’ te Voorschoten</text:p>
              </text:list-item>
              <text:list-item text:style-override="id1-3-2-2-1-3-6">
                <text:number>f.</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De gemeente verleent bij de invordering van de rechten voor het gebruik van de algemene begraafplaats ‘Rosenburgh’ te Voorschoten alleen kwijtschelding voor het begraafplaatsrecht (onderhouden begraafplaats).</text:p>
              </text:list-item>
              <text:list-item text:style-override="id1-3-2-2-2-3">
                <text:number>2.</text:number>
                <text:p text:style-name="al">De gemeente verleent bij de invordering van hondenbelasting alleen kwijtschelding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kwijtscheldingsbesluit van 13 november 1997 wordt ingetrokken met ingang van de in artikel 7 genoemde dag van inwerkingtreding, met dien verstande dat zij van toepassing blijft op gevall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 met dien verstande dat artikel 3, tweede lid, artikel 4 en 5 terugwerken tot en met 1 januari 201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Verordening kwijtschelding gemeentelijke belastingen Voorschoten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april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op Verordening kwijtschelding gemeentelijke belastingen Voorschoten 2015</text:p>
          <text:p text:style-name="tussenkopvet">1. Algemeen</text:p>
          <text:p text:style-name="tussenkopvet">1.1 Wet- en regelgeving gemeentelijk kwijtscheldingsbeleid</text:p>
          <text:p text:style-name="tussenkopcur">1.1.1 Vindplaatsen wet- en regelgeving</text:p>
          <text:p text:style-name="al">Bij de kwijtschelding van gemeentelijke belastingen zijn de volgende wettelijke bepalingen en regelingen van toepassing:</text:p>
          <text:list text:style-name="id1-3-2-4-6">
            <text:list-item text:style-override="id1-3-2-4-6-1">
              <text:number>•</text:number>
              <text:p text:style-name="al">Artikel 255 van de Gemeentewet;</text:p>
            </text:list-item>
            <text:list-item text:style-override="id1-3-2-4-6-2">
              <text:number>•</text:number>
              <text:p text:style-name="al">Artikel 26 van de Invorderingswet 1990;</text:p>
            </text:list-item>
            <text:list-item text:style-override="id1-3-2-4-6-3">
              <text:number>•</text:number>
              <text:p text:style-name="al">Hoofdstuk I en II van de Uitvoeringsregeling Invorderingswet 1990;</text:p>
            </text:list-item>
            <text:list-item text:style-override="id1-3-2-4-6-4">
              <text:number>•</text:number>
              <text:p text:style-name="al">Nadere regels kwijtschelding gemeentelijke en waterschapsbelastingen.</text:p>
            </text:list-item>
          </text:list>
          <text:p text:style-name="al">Een nadere toelichting op de uitvoering van de kwijtschelding heeft de staatssecretaris van Financiën opgenomen in de Leidraad Invordering 2008 (Rijksleidraad). Omdat gemeenten formeel niet aan de Rijksleidraad zijn gebonden, moeten zij hun eigen beleidsregels vaststellen. Omdat de heffing en invordering van de belangrijkste gemeentelijke belastingen is overgedragen aan de BSGR heeft de BSGR een leidraad invordering vastgesteld. De beleidsregels over kwijtschelding van belastingen staan in artikel 26 van de (gemeentelijke) leidraad.</text:p>
          <text:p text:style-name="tussenkopcur">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zegt namelijk dat gehele of gedeeltelijke kwijtschelding <text:span text:style-name="nadrukcur">kan</text:span> worden verleend aan een belastingplichtige die zijn belastingaanslag of een deel daarvan niet anders dan met buitengewoon bezwaar kan betalen. Hoofdregel bij het verlenen van kwijtschelding is dat gemeenten de Uitvoeringsregeling Invorderingswet 1990 (hierna: Uitvoeringsregeling) volgen. Als de gemeente met betrekking tot een belasting niets regelt, geldt deze ministeriële regeling automatisch ook voor dez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tussenkopcur">1.1.3 Strakker of ruimer kwijtscheldingsbeleid</text:p>
          <text:p text:style-name="al">Op grond van artikel 255 van de Gemeentewet kan de raad bepalen dat in het geheel geen, dan wel gedeeltelijk kwijtschelding wordt verleend. Daarnaast kan de raad met betrekking tot de wijze waarop de kosten van bestaan in aanmerking worden genomen afwijkende regels stellen die er toe leiden dat in ruimere mate kwijtschelding wordt verleend.</text:p>
          <text:p text:style-name="al"/>
          <text:p text:style-name="al">Het gemeentelijk beleid kan per belasting verschillen. Het afwijkend beleid kent de volgende mogelijkheden:</text:p>
          <text:list text:style-name="id1-3-2-4-16">
            <text:list-item text:style-override="id1-3-2-4-16-1">
              <text:number>a.</text:number>
              <text:p text:style-name="al">De gemeente verleent voor een belasting geen kwijtschelding</text:p>
            </text:list-item>
            <text:list-item text:style-override="id1-3-2-4-16-2">
              <text:number>b.</text:number>
              <text:p text:style-name="al">De gemeente verleent voor een belasting gedeeltelijk of beperkt kwijtschelding</text:p>
            </text:list-item>
            <text:list-item text:style-override="id1-3-2-4-16-3">
              <text:number>c.</text:number>
              <text:p text:style-name="al">De gemeente verleent voor een belasting ruimere kwijtschelding door ten opzichte van de rijksregeling een hoger percentage te hanteren bij de berekening van de kosten van bestaan.</text:p>
            </text:list-item>
          </text:list>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text:p>
          <text:p text:style-name="tussenkopcur">1.1.4 Afwijken van de Uitvoeringsregeling gebeurt bij raadsbesluit</text:p>
          <text:p text:style-name="al">De raad bepaalt dus of en zo ja, van welke belasting kwijtschelding wordt verleend. Het raadsbesluit dat het kwijtscheldingsbeleid regelt, is vormvrij. Naast een afzonderlijk besluit kan het afwijkende kwijtscheldingsbeleid ook in de betreffende belastingverordening worden geregeld. Het beleid heeft alleen betrekking op de in die verordening geregelde gemeentelijke belasting. Als de raad kwijtschelding voor één of meer belastingen mogelijk heeft gemaakt, dan is het de invorderingsambtenaar van de gemeente die de kwijtschelding vervolgens verleent.</text:p>
          <text:p text:style-name="tussenkopcur">1.1.5 Wanneer wordt geen kwijtschelding verleend</text:p>
          <text:p text:style-name="al">Een belastingplichtige komt voor kwijtschelding in aanmerking als hij geen vermogen <text:span text:style-name="nadrukondlijn">en</text:spa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tussenkopvet">Artikelgewijze toelichting</text:p>
          <text:p text:style-name="tussenkopvet">Artikel 1 Heffingen waarbij kwijtschelding wordt verleend</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 kwijtschelding wordt verleend. In artikel 1 zijn de belastingen opgesomd waarvoor kwijtschelding wordt verleend. </text:p>
          <text:p text:style-name="al"/>
          <text:p text:style-name="al">Voor Voorschoten houdt dit in dat geen kwijtschelding mogelijk is voor:</text:p>
          <text:list text:style-name="id1-3-2-4-27">
            <text:list-item text:style-override="id1-3-2-4-27-1">
              <text:number>•</text:number>
              <text:p text:style-name="al">Toeristenbelasting</text:p>
            </text:list-item>
            <text:list-item text:style-override="id1-3-2-4-27-2">
              <text:number>•</text:number>
              <text:p text:style-name="al">Precariobelasting </text:p>
            </text:list-item>
            <text:list-item text:style-override="id1-3-2-4-27-3">
              <text:number>•</text:number>
              <text:p text:style-name="al">Reclamebelasting</text:p>
            </text:list-item>
            <text:list-item text:style-override="id1-3-2-4-27-4">
              <text:number>•</text:number>
              <text:p text:style-name="al">Marktgelden</text:p>
            </text:list-item>
            <text:list-item text:style-override="id1-3-2-4-27-5">
              <text:number>•</text:number>
              <text:p text:style-name="al">Leges</text:p>
            </text:list-item>
            <text:list-item text:style-override="id1-3-2-4-27-6">
              <text:number>•</text:number>
              <text:p text:style-name="al">Rechten Paardenmarkt.</text:p>
            </text:list-item>
          </text:list>
          <text:p text:style-name="tussenkopvet">Artikel 2 Beperkte kwijtschelding</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een afwijkend beleid te voeren:</text:p>
          <text:list text:style-name="id1-3-2-4-32">
            <text:list-item text:style-override="id1-3-2-4-32-1">
              <text:number>a.</text:number>
              <text:p text:style-name="al">De gemeente verleent voor een belasting gedeeltelijk kwijtschelding. Gedeeltelijke kwijtschelding houdt in dat een belastingaanslag niet geheel voor kwijtschelding in aanmerking komt, maar bijvoorbeeld voor de helft.</text:p>
            </text:list-item>
            <text:list-item text:style-override="id1-3-2-4-32-2">
              <text:number>b.</text:number>
              <text:p text:style-name="al">De gemeente verleent alleen kwijtschelding voor de eerste hond in de hondenbelasting. Het gaat dus om gedeeltelijke kwijtschelding van het belastingbedrag.</text:p>
            </text:list-item>
          </text:list>
          <text:p text:style-name="al">Het gemeentelijke beleid kan per belasting verschillen.</text:p>
          <text:p text:style-name="al"/>
          <text:p text:style-name="al">Voor Voorschoten is alleen sprake van beperkte kwijtschelding bij de hondenbelasting en de rechten voor het gebruik van de algemene begraafplaats ‘Rosenburgh’ te Voorschoten. Hier geldt dat alleen kwijtschelding mogelijk is voor de eerste hond respectievelijk het begraafplaatsrecht (onderhouden begraafplaats).</text:p>
          <text:p text:style-name="tussenkopvet">Artikel 3 Kosten van bestaan</text:p>
          <text:p text:style-name="tussenkopcur">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echter wel grenzen gesteld. Gemeenten mogen het percentage voor de kosten van bestaan vaststellen op maximaal 100% van de bijstandsnorm. Dit percentage is niet verplicht en kan per belastingsoort verschillen.</text:p>
          <text:p text:style-name="tussenkopcur">Tweede lid</text:p>
          <text:p text:style-name="al">Voor personen die de AOW-gerechtigde leeftijd hebben bereikt kan de raad besluiten om de reguliere kwijtscheldingsnormen voor AOW-gerechtigden, te verhogen tot 100% van de toepasselijke netto AOW-bedragen. Deze maatregel voorkomt dat AOW’ers minder aanspraak op kwijtschelding gemeentelijke belastingen kunnen maken. Door het wetsvoorstel ‘Geleidelijke afbouw van de dubbele heffingskorting in het referentieminimumloon tot een keer de algemene heffingskorting met uitzondering van het referentieminimumloon voor de Algemene Ouderdomswet’ komen AOW’ers zonder aanvullende maatregelen in mindere mate in aanmerking voor kwijtschelding van de gemeentelijke belastingen.</text:p>
          <text:p text:style-name="tussenkopvet">Artikel 4 Netto kosten kinderopvang</text:p>
          <text:p text:style-name="tussenkopcur">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tussenkopcur">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tussenkopvet">Artikel 5 Kwijtschelding aan ondernemers (natuurlijke personen)</text:p>
          <text:p text:style-name="tussenkopcur">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 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over te leggen aan de hand waarvan dan definitief op het kwijtscheldingsverzoek kan worden beslist. In de tijd die ligt tussen indiening en beslissing kan uitstel van betaling worden verleend.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Mits de vermogens- en inkomenstoets dat toelaten, kunnen ook deze belastingschuldigen in aanmerking komen voor kwijtschelding.</text:p>
          <text:p text:style-name="tussenkopcur">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text:p>
          <text:p text:style-name="al"/>
          <text:p text:style-name="al">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tussenkopvet">Artikel 6 Overgangsrecht</text:p>
          <text:p text:style-name="al">Als een algemeen verbindend voorschrift wordt gewijzigd of een vervangend besluit wordt vastgesteld, verdient het aanbeveling eerbiedigende werking aan het oude besluit te geven. Dit houdt in dat het oude besluit dat wordt ingetrokken, van toepassing blijft op de feiten die zich vóór de datum van inwerkingtreding van het nieuwe besluit hebben voorgedaan.</text:p>
          <text:p text:style-name="tussenkopvet">Artikel 7 Inwerkingtreding</text:p>
          <text:p text:style-name="al">De regeling is een algemeen verbindend voorschrift en moet dus worden bekend gemaakt in het elektronisch gemeenteblad. Door aan artikel 3, tweede lid, en aan artikel 4 en 5 terugwerkende kracht toe te kennen tot 1 januari 2015 vallen alle in 2015 ingediende kwijtscheldingsverzoeken binnen de werking van de nieuwe bepalingen.</text:p>
          <text:p text:style-name="tussenkopvet">Artikel 8 Citeertitel</text:p>
          <text:p text:style-name="al">De citeertitel vergemakkelijkt het verwijzen naar de rege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999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kwijtschelding gemeentelijke belastingen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94</meta:user-defined>
    <meta:user-defined meta:name="OVERHEIDop.GmbID/DC.identifier">gmb-2015-39994</meta:user-defined>
    <meta:user-defined meta:name="OVERHEID.Gemeente/DC.creator">Voorschoten</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