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Dr. Grashuisstraat 3, uitoefenen van een horecabedrijf in de inricht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 januari 2015 heeft de gemeente Bronckhorst een besluit genomen op de aanvraag voor een Drank- en Horecavergunning. De aanvraag is geregistreerd onder nummer Z67714. De aanvraag gaat over het uitoefenen van een horecabedrijf in de inrichting aan de Dr. Grashuisstraat 3 te Zelhem. De vergunning is verzonden op 12 januari 2015 . </text:p>
            <text:p text:style-name="common-al">Deze vergunning is verleend voor de activiteit:</text:p>
            <text:p text:style-name="common-al">•Drank- en Horecavergunning: uitoefenen van een horeca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99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r. Grashuisstraat 3, uitoefenen van een horecabedrijf i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99</meta:user-defined>
    <meta:user-defined meta:name="OVERHEIDop.GmbID/DC.identifier">gmb-2015-39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L 5</meta:user-defined>
    <meta:user-defined meta:name="OVERHEIDop.woonplaats">Zelhem</meta:user-defined>
    <meta:user-defined meta:name="OVERHEIDop.straatnaam">Dr. Gras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13</meta:user-defined>
    <meta:user-defined meta:name="OVERHEIDop.externeBijlage">exb-2015-1131</meta:user-defined>
    <meta:user-defined meta:name="OVERHEIDop.externeBijlage">exb-2015-1132</meta:user-defined>
    <meta:user-defined meta:name="OVERHEIDop.externeBijlage">exb-2015-1133</meta:user-defined>
    <meta:user-defined meta:name="OVERHEIDop.externeBijlage">exb-2015-1134</meta:user-defined>
    <meta:user-defined meta:name="OVERHEID.EPSG28992/DC.spatial">221173 446604</meta:user-defined>
    <meta:user-defined meta:name="OVERHEIDop.versieInformatie"/>
  </office:meta>
</office:document-meta>
</file>