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teij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eijnstraat 11 </text:span>
          </text:p>
            <text:p text:style-name="common-al">Omschrijving project: het plaatsen van keerwanden</text:p>
            <text:p text:style-name="common-al">Dossiernr: 141201809</text:p>
            <text:p text:style-name="common-al">Datum indiening: 2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9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teij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97</meta:user-defined>
    <meta:user-defined meta:name="OVERHEIDop.GmbID/DC.identifier">gmb-2015-399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AK 11</meta:user-defined>
    <meta:user-defined meta:name="OVERHEIDop.woonplaats">Arnhem</meta:user-defined>
    <meta:user-defined meta:name="OVERHEIDop.straatnaam">Ste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51 444329</meta:user-defined>
    <meta:user-defined meta:name="OVERHEIDop.versieInformatie"/>
  </office:meta>
</office:document-meta>
</file>