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keersbesluit Zuiderhaven 63-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bij de receptie van gebouw De Groenlandsvaarder ter inzage ligt het besluit van 23 april 2015 waarbij:</text:p>
            <text:p text:style-name="common-al"/>
            <text:p text:style-name="common-al">Besloten is om:</text:p>
            <text:p text:style-name="common-al">Een gereserveerde gehandicaptenparkeerplaats in te stellen nabij Zuiderhaven 63-32, door middel van het plaatsen van het bord E06, van de bijlage 1 van het Reglement Verkeersregels en Verkeerstekens 1990;</text:p>
            <text:p text:style-name="common-al">Door het plaatsen van een onderbord met kenteken de parkeerplaats te reserveren voor de aanvrager.</text:p>
            <text:p text:style-name="common-al"/>
            <text:p text:style-name="common-al">Belanghebbenden kunnen binnen zes weken na de datum van het besluit een gemotiveerd bezwaarschrift indienen bij burgemeester en wethouders van Harl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6-05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39966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66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66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Zuiderhaven 63-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9966</meta:user-defined>
    <meta:user-defined meta:name="OVERHEIDop.GmbID/DC.identifier">gmb-2015-39966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gvop.Informatietype/DC.type">Overige besluiten van algemene strekking</meta:user-defined>
    <meta:user-defined meta:name="OVERHEID.Gemeente/DCTERMS.publisher">Harlingen</meta:user-defined>
    <meta:user-defined meta:name="xs:date/OVERHEIDop.startdatum">2015-04-23</meta:user-defined>
    <meta:user-defined meta:name="xs:date/OVERHEIDop.einddatum">2015-06-04</meta:user-defined>
    <meta:user-defined meta:name="OVERHEID.Gemeente/DC.spatial">Harlingen</meta:user-defined>
    <meta:user-defined meta:name="OVERHEIDop.versieInformatie"/>
  </office:meta>
</office:document-meta>
</file>