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reguliere procedure omgevingsvergunning Grote Brede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ingetrokken:</text:span>
          </text:p>
            <text:p text:style-name="common-al">21-04-2015, Grote Bredeplaats 23, Harlingen, het aanbrengen van een uitvalscherm;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6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reguliere procedure omgevingsvergunning Grote Bredeplaat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65</meta:user-defined>
    <meta:user-defined meta:name="OVERHEIDop.GmbID/DC.identifier">gmb-2015-3996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3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fhandelin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1</meta:user-defined>
    <meta:user-defined meta:name="OVERHEID.EPSG28992/DC.spatial">156870 576474</meta:user-defined>
    <meta:user-defined meta:name="OVERHEIDop.versieInformatie"/>
  </office:meta>
</office:document-meta>
</file>