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
      <text:list-level-style-bullet style:num-suffix="" text:bullet-char="​" text:level="1">
        <style:list-level-properties text:min-label-width="10mm"/>
      </text:list-level-style-bullet>
    </text:list-style>
    <text:list-style style:name="id1-3-2-2-1-2-1">
      <text:list-level-style-bullet style:num-suffix=""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bullet text:bullet-char="-" text:level="1">
        <style:list-level-properties text:min-label-width="10mm"/>
      </text:list-level-style-bullet>
    </text:list-style>
    <text:list-style style:name="id1-3-2-2-1-42-4">
      <text:list-level-style-bullet text:bullet-char="-" text:level="1">
        <style:list-level-properties text:min-label-width="10mm"/>
      </text:list-level-style-bullet>
    </text:list-style>
    <text:list-style style:name="id1-3-2-2-1-42-5">
      <text:list-level-style-bullet text:bullet-char="-" text:level="1">
        <style:list-level-properties text:min-label-width="10mm"/>
      </text:list-level-style-bullet>
    </text:list-style>
    <text:list-style style:name="id1-3-2-2-1-4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57-1-1">
      <style:table-column-properties/>
    </style:style>
    <style:style style:family="table-column" style:parent-style-name="colspec" style:name="id1-3-2-2-1-57-1-2">
      <style:table-column-properties/>
    </style:style>
  </office:automatic-styles>
  <office:body>
    <office:text>
      <text:p text:style-name="new_page_staatscourant"/>
      <text:p text:style-name="single-kop-titel">Algemene regeling wachtdienstvergoeding gemeente Vlissingen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Burgemeester en wethouders van Vlissingen;</text:p>
            <text:list text:style-name="id1-3-2-2-1-2">
              <text:list-item text:style-override="id1-3-2-2-1-2-1">
                <text:number/>
                <text:p text:style-name="al">gelet op artikel 3:3A van de CAR/UWO van de gemeente Vlissingen;</text:p>
              </text:list-item>
              <text:list-item text:style-override="id1-3-2-2-1-2-2">
                <text:number>.</text:number>
                <text:p text:style-name="al">gelet op de overeenstemming in de commissie voor het Georganiseerd Overleg te Vlissingen; </text:p>
              </text:list-item>
            </text:list>
            <text:p text:style-name="al">
            <text:span text:style-name="nadrukvet"> </text:span>
          </text:p>
            <text:p text:style-name="al">
            <text:span text:style-name="nadrukvet">besluiten:</text:span>
          </text:p>
            <text:p text:style-name="al"> </text:p>
            <text:p text:style-name="al">vast te stellen het navolgend <text:span text:style-name="nadrukvet">“Regeling Wachtdienstvergoeding gemeente Vlissingen 2015”</text:span></text:p>
            <text:p text:style-name="al"/>
            <text:p text:style-name="al">
            <text:span text:style-name="nadrukvet"> Artikel 1 Begripsbepaling</text:span>
          </text:p>
            <text:p text:style-name="al">Voor de toepassing van dit reglement wordt verstaan onder:</text:p>
            <text:p text:style-name="al"> </text:p>
            <text:list text:style-name="id1-3-2-2-1-11">
              <text:list-item text:style-override="id1-3-2-2-1-11-1">
                <text:number>.</text:number>
                <text:p text:style-name="al">
                <text:span text:style-name="nadrukcur">Ambtenaar:</text:span> degene die op grond van de CAR/UWO in tijdelijke of vaste dienst bij de gemeente Vlissingen is aangesteld;</text:p>
              </text:list-item>
            </text:list>
            <text:p text:style-name="al">
            <text:span text:style-name="nadrukcur"> </text:span>
          </text:p>
            <text:list text:style-name="id1-3-2-2-1-13">
              <text:list-item text:style-override="id1-3-2-2-1-13-1">
                <text:number>.</text:number>
                <text:p text:style-name="al">
                <text:span text:style-name="nadrukcur">College:</text:span> het college van burgemeester en wethouders van Vlissingen;</text:p>
              </text:list-item>
            </text:list>
            <text:p text:style-name="al">
            <text:span text:style-name="nadrukcur"> </text:span>
          </text:p>
            <text:list text:style-name="id1-3-2-2-1-15">
              <text:list-item text:style-override="id1-3-2-2-1-15-1">
                <text:number>.</text:number>
                <text:p text:style-name="al">
                <text:span text:style-name="nadrukcur">Salaris:</text:span> maandbedrag dat binnen de salarisschaal aan de medewerker is toegekend, naar evenredigheid van diens formele arbeidsduur<text:span text:style-name="nadrukcur">; </text:span></text:p>
              </text:list-item>
            </text:list>
            <text:p text:style-name="al"> </text:p>
            <text:list text:style-name="id1-3-2-2-1-17">
              <text:list-item text:style-override="id1-3-2-2-1-17-1">
                <text:number>.</text:number>
                <text:p text:style-name="al">
                <text:span text:style-name="nadrukcur">Wachtdienst</text:span>: het zich buiten de voor zijn betrekking vastgestelde werktijden volgens een rooster ter beschikking houden als bedoeld in artikel 2:1:B, tweede lid, onder c van de CAR/UWO;</text:p>
              </text:list-item>
            </text:list>
            <text:p text:style-name="al"> </text:p>
            <text:list text:style-name="id1-3-2-2-1-19">
              <text:list-item text:style-override="id1-3-2-2-1-19-1">
                <text:number>.</text:number>
                <text:p text:style-name="al">
                <text:span text:style-name="nadrukcur">Gebondenheid:</text:span> wachtdienst, waarbij de medewerker direct bereikbaar en binnen een half uur na oproep beschikbaar moet zijn;</text:p>
              </text:list-item>
            </text:list>
            <text:p text:style-name="al"> </text:p>
            <text:list text:style-name="id1-3-2-2-1-21">
              <text:list-item text:style-override="id1-3-2-2-1-21-1">
                <text:number>.</text:number>
                <text:p text:style-name="al">
                <text:span text:style-name="nadrukcur">Feestdag:</text:span> hetgeen daaronder wordt verstaan in artikel 4:5: derde lid van de CAR/UWO.</text:p>
              </text:list-item>
            </text:list>
            <text:p text:style-name="al"> </text:p>
            <text:p text:style-name="al">
            <text:span text:style-name="nadrukvet">Artikel 2 Vergoeding</text:span>
          </text:p>
            <text:list text:style-name="id1-3-2-2-1-24">
              <text:list-item text:style-override="id1-3-2-2-1-24-1">
                <text:number>1.</text:number>
                <text:p text:style-name="al">De medewerker die wachtdienst verricht heeft aanspraak op een vergoeding.</text:p>
              </text:list-item>
              <text:list-item text:style-override="id1-3-2-2-1-24-2">
                <text:number>2.</text:number>
                <text:p text:style-name="al">De berekening van deze vergoeding geschiedt naar het aantal wachtdiensturen dat de medewerker geacht wordt in zijn vrijetijdsbesteding te zijn beperkt.</text:p>
              </text:list-item>
              <text:list-item text:style-override="id1-3-2-2-1-24-3">
                <text:number>3.</text:number>
                <text:p text:style-name="al">Per werkdag worden maximaal acht en per zaterdag, zondag en feestdag maximaal zestien wachtdiensturen vergoed.</text:p>
              </text:list-item>
              <text:list-item text:style-override="id1-3-2-2-1-24-4">
                <text:number>4.</text:number>
                <text:p text:style-name="al">Voor wachtdienst, verricht op een collectieve roostervrije dag, wordt een vergoeding genoten overeenkomstig de regeling die geldt voor zaterdag, zondag en feestdagen.</text:p>
              </text:list-item>
            </text:list>
            <text:p text:style-name="al"> </text:p>
            <text:p text:style-name="al">
            <text:span text:style-name="nadrukvet">Artikel 3 Vergoeding in tijd of in geld</text:span>
          </text:p>
            <text:list text:style-name="id1-3-2-2-1-27">
              <text:list-item text:style-override="id1-3-2-2-1-27-1">
                <text:number>1.</text:number>
                <text:p text:style-name="al">De vergoeding bestaat uit verlof, dat door het afdelingshoofd na overleg met de medewerker of door de directeur na overleg met het afdelingshoofd, zo spoedig mogelijk wordt verleend. Wanneer naar het oordeel van het afdelingshoofd of de directeur het dienstbelang zich tegen het verlenen van verlof verzet, wordt de vergoeding in geld genoten overeenkomstig het bepaalde in het derde lid.</text:p>
              </text:list-item>
              <text:list-item text:style-override="id1-3-2-2-1-27-2">
                <text:number>2.</text:number>
                <text:p text:style-name="al">Het verlof bedraagt bij gebondenheid op een werkdag 10% en op zaterdag, zondag, feestdag of collectieve roostervrije dag 16% van het aantal wachtdiensturen, als bedoeld in artikel 2.</text:p>
              </text:list-item>
              <text:list-item text:style-override="id1-3-2-2-1-27-3">
                <text:number>3.</text:number>
                <text:p text:style-name="al">Wanneer de gebondenheid in geld wordt vergoed bedraagt de uurvergoeding op werkdagen 10% van het uurloon van de medewerker en op zaterdag, zondag, feestdag of een collectief aangewezen roostervrije dag 16% van het uurloon van de medewerker.</text:p>
              </text:list-item>
            </text:list>
            <text:p text:style-name="al"> </text:p>
            <text:p text:style-name="al">
            <text:span text:style-name="nadrukvet">Artikel 4 Overwerk- en buitendagvenstervergoeding</text:span>
          </text:p>
            <text:list text:style-name="id1-3-2-2-1-30">
              <text:list-item text:style-override="id1-3-2-2-1-30-1">
                <text:number>1.</text:number>
                <text:p text:style-name="al">Indien de medewerker waarop de bijzondere regeling voor de werktijden van toepassing is, tijdens wachtdienst krachtens opdracht werkzaamheden verricht waarvoor hij zich ter beschikking moest houden, ontvangt hij daarvoor, onverminderd het bepaalde in artikel 3, een overwerkvergoeding als bedoeld in artikel 3:2:1 van de UWO.</text:p>
              </text:list-item>
              <text:list-item text:style-override="id1-3-2-2-1-30-2">
                <text:number>2.</text:number>
                <text:p text:style-name="al">Indien de medewerker waarop de standaardregeling voor de werktijden van toepassing is, tijdens wachtdienst krachtens opdracht werkzaamheden verricht waarvoor hij zich ter beschikking moest houden, ontvangt hij daarvoor, onverminderd het bepaalde in artikel 3, een buitendagvenstervergoeding indien de werkzaamheden buiten het dagvenster plaatsvinden zoals bedoeld in artikel 3:3A lid 2 CAR. Indien de werkzaamheden binnen het dagvenster vallen wordt de gewerkte tijd in overleg met de leidinggevende op een ander moment gecompenseerd. </text:p>
              </text:list-item>
            </text:list>
            <text:p text:style-name="al"> </text:p>
            <text:p text:style-name="al">
            <text:span text:style-name="nadrukvet">Artikel 5 Feestdagen</text:span>
          </text:p>
            <text:p text:style-name="al">Indien in een wachtdienstperiode een feestdag of een daarmee gelijk te stellen dag valt, wordt het vakantieverlof van de ambtenaren voor elk van deze dagen met een dag vermeerderd, tenzij die feestdag of andere dag op een zaterdag of zondag valt.</text:p>
            <text:p text:style-name="al"> </text:p>
            <text:p text:style-name="al">
            <text:span text:style-name="nadrukvet">Artikel 6 Garantievergoeding</text:span>
          </text:p>
            <text:list text:style-name="id1-3-2-2-1-36">
              <text:list-item text:style-override="id1-3-2-2-1-36-1">
                <text:number>1.</text:number>
                <text:p text:style-name="al">Wanneer de medewerker de leeftijd van 55 jaar bereikt, eindigt de verplichting tot het deelnemen aan de wachtdienst met ingang van de eerste dag van de maand, volgende op die waarin deze leeftijd wordt bereikt.</text:p>
              </text:list-item>
              <text:list-item text:style-override="id1-3-2-2-1-36-2">
                <text:number>2.</text:number>
                <text:p text:style-name="al">De medewerker, die gedurende tenminste tien jaren regelmatig en in belangrijke mate wachtdienst heeft verricht ontvangt vanaf het in het eerste lid bedoelde tijdstip een garantie-wachtdienstvergoeding gelijk aan de door hem laatstelijk genoten vergoeding.</text:p>
              </text:list-item>
              <text:list-item text:style-override="id1-3-2-2-1-36-3">
                <text:number>3.</text:number>
                <text:p text:style-name="al">Wanneer genoemde termijn minder dan tien jaren, doch tenminste vijf jaren bedraagt, ontvangt de medewerker 50% van voormelde vergoeding.</text:p>
              </text:list-item>
              <text:list-item text:style-override="id1-3-2-2-1-36-4">
                <text:number>4.</text:number>
                <text:p text:style-name="al">Indien hij minder dan vijf jaren wachtdienst heeft verricht ontvangt de medewerker 25% van voormelde vergoeding.</text:p>
              </text:list-item>
              <text:list-item text:style-override="id1-3-2-2-1-36-5">
                <text:number>5.</text:number>
                <text:p text:style-name="al">Onder laatstelijk genoten vergoeding wordt verstaan het bedrag, dat in een periode van twaalf maanden, onmiddellijk voorafgaande aan de dag waarop de verplichting tot het deelnemen aan de wachtdienst eindigt, gemiddeld per maand voor het verrichten van wachtdienst is of zou zijn uitbetaald op grond van artikel 3.</text:p>
              </text:list-item>
              <text:list-item text:style-override="id1-3-2-2-1-36-6">
                <text:number>6.</text:number>
                <text:p text:style-name="al">De uitbetaling van de garantie-wachtdienstvergoeding geschiedt maandelijks en eindigt op de datum van ontslag.</text:p>
              </text:list-item>
            </text:list>
            <text:p text:style-name="al"> </text:p>
            <text:p text:style-name="al">
            <text:span text:style-name="nadrukvet">Artikel 7 Ontheven worden</text:span>
          </text:p>
            <text:list text:style-name="id1-3-2-2-1-39">
              <text:list-item text:style-override="id1-3-2-2-1-39-1">
                <text:number>1.</text:number>
                <text:p text:style-name="al">Indien de medewerker, die de leeftijd van 55 jaar nog niet heeft bereikt en die gedurende tenminste tien jaren regelmatig en in belangrijke mate wachtdienst heeft verricht, wegens reorganisatie of op medische of sociale gronden van de verplichting tot het verrichten van wachtdienst wordt ontheven, heeft hij met ingang van de eerste dag van de maand, volgende op die waarin een van de genoemde omstandigheden zich voordoet, aanspraak op een garantie-wachtdienstvergoeding, die gedurende het eerste jaar 75%, gedurende het tweede jaar 50% en gedurende het derde jaar 25% van de door hem laatstelijk genoten vergoeding voor wachtdienst bedraagt.</text:p>
              </text:list-item>
              <text:list-item text:style-override="id1-3-2-2-1-39-2">
                <text:number>2.</text:number>
                <text:p text:style-name="al">Wanneer de in het eerste lid bedoelde medewerker minder dan tien jaren regelmatig en in belangrijke mate wachtdienst heeft verricht, bedraagt de garantie-wachtdienstvergoeding gedurende het eerste jaar 50% en gedurende het tweede jaar 25%, met dien verstande dat de uitkeringsduur nooit langer is dan de periode gedurende welke regelmatig en in belangrijke mate wachtdienst is verricht.</text:p>
              </text:list-item>
              <text:list-item text:style-override="id1-3-2-2-1-39-3">
                <text:number>3.</text:number>
                <text:p text:style-name="al">Onder laatstelijk genoten vergoeding wordt verstaan het bedrag, dat in een periode van twaalf maanden, onmiddellijk voorafgaande aan de dag, waarop een van de in het eerste lid genoemde omstandigheden zich heeft voorgedaan, gemiddeld per maand voor het verrichten van wachtdienst is of zou zijn uitbetaald op grond van artikel 3.</text:p>
              </text:list-item>
              <text:list-item text:style-override="id1-3-2-2-1-39-4">
                <text:number>4.</text:number>
                <text:p text:style-name="al">Indien een uitkeringsgenietende als bedoeld in dit artikel de leeftijd van 55 jaar bereikt, blijft hij in het genot van de garantie-wachtdienstvergoeding waarop hij laatstelijk recht had.</text:p>
              </text:list-item>
              <text:list-item text:style-override="id1-3-2-2-1-39-5">
                <text:number>5.</text:number>
                <text:p text:style-name="al">Het bepaalde in artikel 6, vierde lid, is van overeenkomstige toepassing.</text:p>
              </text:list-item>
            </text:list>
            <text:p text:style-name="al">
            <text:span text:style-name="nadrukvet"> </text:span>
          </text:p>
            <text:p text:style-name="al">
            <text:span text:style-name="nadrukvet">Artikel 8 Vermindering van wachtdienst</text:span>
          </text:p>
            <text:list text:style-name="id1-3-2-2-1-42">
              <text:list-item text:style-override="id1-3-2-2-1-42-1">
                <text:number>1.</text:number>
                <text:p text:style-name="al">Bij vermindering van wachtdienst wegens reorganisatie of op medische of sociale gronden, wordt de wachtdienstvergoeding van de ambtenaren met ingang van de eerste dag van de maand, volgende op die waarin een van de genoemde omstandigheden zich voordoet, veranderd.</text:p>
              </text:list-item>
              <text:list-item text:style-override="id1-3-2-2-1-42-2">
                <text:number>2.</text:number>
                <text:p text:style-name="al">De vermindering blijft beperkt tot:</text:p>
              </text:list-item>
              <text:list-item text:style-override="id1-3-2-2-1-42-3">
                <text:number>-</text:number>
                <text:p text:style-name="al">25% van het bedrag van de vermindering, gedurende het eerste jaar;</text:p>
              </text:list-item>
              <text:list-item text:style-override="id1-3-2-2-1-42-4">
                <text:number>-</text:number>
                <text:p text:style-name="al">50% hiervan gedurende het tweede jaar en</text:p>
              </text:list-item>
              <text:list-item text:style-override="id1-3-2-2-1-42-5">
                <text:number>-</text:number>
                <text:p text:style-name="al">75% hiervan gedurende het derde jaar.</text:p>
              </text:list-item>
              <text:list-item text:style-override="id1-3-2-2-1-42-6">
                <text:number>3.</text:number>
                <text:p text:style-name="al">Het tijdvak gedurende welke deze vermindering wordt toegepast is nooit langer dan de periode gedurende welke regelmatig en in belangrijke mate wachtdienst is verricht.</text:p>
              </text:list-item>
              <text:list-item text:style-override="id1-3-2-2-1-42-7">
                <text:number>4.</text:number>
                <text:p text:style-name="al">Indien de medewerker de leeftijd van 55 jaar bereikt, behoudt hij tot de datum van zijn ontslag de verminderde vergoeding waarop hij laatstelijk recht had.</text:p>
              </text:list-item>
            </text:list>
            <text:p text:style-name="al">
            <text:span text:style-name="nadrukvet"> </text:span>
          </text:p>
            <text:p text:style-name="al">
            <text:span text:style-name="nadrukvet">Artikel 9 Onvoorziene gevallen</text:span>
          </text:p>
            <text:p text:style-name="al">Het college beslist in de gevallen waarin deze regeling niet voorziet.</text:p>
            <text:p text:style-name="al"> </text:p>
            <text:p text:style-name="al">
            <text:span text:style-name="nadrukvet">Artikel 10 Slotbepalingen </text:span>
          </text:p>
            <text:list text:style-name="id1-3-2-2-1-48">
              <text:list-item text:style-override="id1-3-2-2-1-48-1">
                <text:number>1.</text:number>
                <text:p text:style-name="al">Deze regeling kan worden aangehaald als ‘Regeling wachtdienstvergoeding gemeente Vlissingen 2015’ en treedt in werking met ingang van</text:p>
                <text:p text:style-name="al">1 april 2015.</text:p>
              </text:list-item>
            </text:list>
            <text:list text:style-name="id1-3-2-2-1-49">
              <text:list-item text:style-override="id1-3-2-2-1-49-1">
                <text:number>2.</text:number>
                <text:p text:style-name="al">De ‘Regeling wachtdienstvergoeding gemeente Vlissingen 1992’, vastgesteld door het college op 19 mei 1992, worden met ingang van 1 april 2015 ingetrokken. </text:p>
              </text:list-item>
            </text:list>
            <text:p text:style-name="al"> </text:p>
            <text:p text:style-name="al"> </text:p>
            <text:p text:style-name="al">Vlissingen, 31 maart 2015</text:p>
            <text:p text:style-name="al"> </text:p>
            <text:p text:style-name="al">Burgemeester en wethouders van Vlissingen</text:p>
            <text:p text:style-name="al"> </text:p>
            <text:p text:style-name="al"> </text:p>
            <text:section text:name="table_id1-3-2-2-1-57" text:style-name="table">
              <text:p text:style-name="table_top"/>
              <table:table table:style-name="tgroup">
                <table:table-column table:style-name="id1-3-2-2-1-57-1-1"/>
                <table:table-column table:style-name="id1-3-2-2-1-57-1-2"/>
                <table:table-row table:style-name="row">
                  <table:table-cell table:style-name="entry" table:number-rows-spanned="1" table:number-columns-spanned="1">
                    <text:p text:style-name="table_al">de secretaris,</text:p>
                    <text:p text:style-name="table_al"> </text:p>
                    <text:p text:style-name="table_al"> </text:p>
                    <text:p text:style-name="table_al"/>
                  </table:table-cell>
                  <table:table-cell table:style-name="entry" table:number-rows-spanned="1" table:number-columns-spanned="1">
                    <text:p text:style-name="table_al">de burgemeester,</text:p>
                  </table:table-cell>
                </table:table-row>
                <table:table-row table:style-name="row">
                  <table:table-cell table:style-name="entry" table:number-rows-spanned="1" table:number-columns-spanned="1">
                    <text:p text:style-name="table_al"> mr.drs.ing. M. (Martin) van Vliet</text:p>
                  </table:table-cell>
                  <table:table-cell table:style-name="entry" table:number-rows-spanned="1" table:number-columns-spanned="1">
                    <text:p text:style-name="table_al">A.M. Demmers-van der Geest</text:p>
                  </table:table-cell>
                </table:table-row>
              </table:table>
              <text:p text:style-name="table_bottom"/>
            </text:section>
            <text:p text:style-name="al"> </text:p>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39950</text:span><text:line-break/><text:date style:data-style-name="dag" text:fixed="true" text:date-value="2015-05-08"/><text:line-break/><text:date style:data-style-name="jaar" text:fixed="true" text:date-value="2015-05-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950</text:span><text:date style:data-style-name="nicedate" text:fixed="true" text:date-value="201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950</text:span><text:date style:data-style-name="nicedate" text:fixed="true" text:date-value="2015-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lgemene regeling wachtdienstvergoeding gemeente Vlissingen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8</meta:user-defined>
    <meta:user-defined meta:name="OVERHEIDop.publicationIssue">39950</meta:user-defined>
    <meta:user-defined meta:name="OVERHEIDop.GmbID/DC.identifier">gmb-2015-39950</meta:user-defined>
    <meta:user-defined meta:name="OVERHEID.Gemeente/DC.creator">Vlissingen</meta:user-defined>
    <meta:user-defined meta:name="OVERHEID.TaxonomieBeleidsagenda/OVERHEID.category">Werk | Arbeidsvoorwaard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Vlissingen</meta:user-defined>
    <meta:user-defined meta:name="OVERHEIDgvop.Informatietype/DC.type">Beleidsregels</meta:user-defined>
    <meta:user-defined meta:name="OVERHEID.Gemeente/DCTERMS.publisher">Vlissingen</meta:user-defined>
    <meta:user-defined meta:name="xs:date/OVERHEIDop.startdatum">2015-04-01</meta:user-defined>
    <meta:user-defined meta:name="OVERHEID.Gemeente/DC.spatial">Vlissingen</meta:user-defined>
    <meta:user-defined meta:name="OVERHEIDop.versieInformatie"/>
  </office:meta>
</office:document-meta>
</file>