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Simon Vestdijksingel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imon Vestdijksingel 23 </text:span>
          </text:p>
            <text:p text:style-name="common-al">Omschrijving project: het verplaatsen van een tuinhuis</text:p>
            <text:p text:style-name="common-al">Dossiernr: 150100030</text:p>
            <text:p text:style-name="common-al">Datum indiening: 05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95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Simon Vestdijksingel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995</meta:user-defined>
    <meta:user-defined meta:name="OVERHEIDop.GmbID/DC.identifier">gmb-2015-399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SB 17</meta:user-defined>
    <meta:user-defined meta:name="OVERHEIDop.woonplaats">Arnhem</meta:user-defined>
    <meta:user-defined meta:name="OVERHEIDop.straatnaam">Simon Vestdijk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137 438807</meta:user-defined>
    <meta:user-defined meta:name="OVERHEIDop.versieInformatie"/>
  </office:meta>
</office:document-meta>
</file>