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reguliere procedure omgevingsvergunning Spoo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7 april tot en met 1 mei 2015. </text:p>
            <text:p text:style-name="common-al">
            <text:span text:style-name="nadrukvet"> </text:span>
          </text:p>
            <text:p text:style-name="common-al">
            <text:span text:style-name="nadrukvet">De volgende aanvragen reguliere procedure omgevingsvergunningen zijn binnengekomen:</text:span>
          </text:p>
            <text:p text:style-name="common-al">30-04-2015, Spoorstraat 1, Harlingen, het kappen van 2 berken;</text:p>
            <text:p text:style-name="common-al"/>
            <text:p text:style-name="common-al">Tegen een binnengekomen aanvraa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06-05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39947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947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947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reguliere procedure omgevingsvergunning Spoor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39947</meta:user-defined>
    <meta:user-defined meta:name="OVERHEIDop.GmbID/DC.identifier">gmb-2015-39947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XX 1</meta:user-defined>
    <meta:user-defined meta:name="OVERHEIDop.woonplaats">Harlingen</meta:user-defined>
    <meta:user-defined meta:name="OVERHEIDop.straatnaam">Spoorstraat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5-05</meta:user-defined>
    <meta:user-defined meta:name="xs:date/OVERHEIDop.einddatum">2015-05-12</meta:user-defined>
    <meta:user-defined meta:name="OVERHEID.EPSG28992/DC.spatial">157209 575999</meta:user-defined>
    <meta:user-defined meta:name="OVERHEIDop.versieInformatie"/>
  </office:meta>
</office:document-meta>
</file>