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reguliere procedure omgevingsvergunning Grote Kerk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7 april tot en met 1 mei 2015. </text:p>
            <text:p text:style-name="common-al">
            <text:span text:style-name="nadrukvet"> </text:span>
          </text:p>
            <text:p text:style-name="common-al">
            <text:span text:style-name="nadrukvet">De volgende aanvragen reguliere procedure omgevingsvergunningen zijn binnengekomen:</text:span>
          </text:p>
            <text:p text:style-name="common-al">26-04-2015, Grote Kerkstraat 44, Harlingen, het schilderen van de linkerzijgevel;</text:p>
            <text:p text:style-name="common-al"/>
            <text:p text:style-name="common-al">Tegen een binnengekomen aanvraa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06-05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39945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945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945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guliere procedure omgevingsvergunning Grote Kerkstraat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39945</meta:user-defined>
    <meta:user-defined meta:name="OVERHEIDop.GmbID/DC.identifier">gmb-2015-39945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EK 44</meta:user-defined>
    <meta:user-defined meta:name="OVERHEIDop.woonplaats">Harlingen</meta:user-defined>
    <meta:user-defined meta:name="OVERHEIDop.straatnaam">Grote Kerkstraat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5-05</meta:user-defined>
    <meta:user-defined meta:name="xs:date/OVERHEIDop.einddatum">2015-05-12</meta:user-defined>
    <meta:user-defined meta:name="OVERHEID.EPSG28992/DC.spatial">157303 576283</meta:user-defined>
    <meta:user-defined meta:name="OVERHEIDop.versieInformatie"/>
  </office:meta>
</office:document-meta>
</file>