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en, exploitatievergunning en terrassvergunning: Hommelstraat 66-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 en horecaverguning, exploitatievergunning en terrasvergunning </text:p>
            <text:p text:style-name="common-al">Voor: Tape </text:p>
            <text:p text:style-name="common-al">
            <text:span text:style-name="nadrukvet">Locatie: Hommelstraat 66-68</text:span>
          </text:p>
            <text:p text:style-name="common-al">Dossiernummer: 2015-04-0173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927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2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en, exploitatievergunning en terrassvergunning: Hommelstraat 66-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27</meta:user-defined>
    <meta:user-defined meta:name="OVERHEIDop.GmbID/DC.identifier">gmb-2015-3992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L 66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06 444248</meta:user-defined>
    <meta:user-defined meta:name="OVERHEIDop.versieInformatie"/>
  </office:meta>
</office:document-meta>
</file>