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verlengen van een loods, Oosterwijksestraat 3a, 5131 N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verlengen van een loods aan de Oosterwijksestraat 3a, 5131 NL Alphen, 30 april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9921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verlengen van een loods, Oosterwijksestraat 3a, 5131 N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21</meta:user-defined>
    <meta:user-defined meta:name="OVERHEIDop.GmbID/DC.identifier">gmb-2015-3992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L 3a</meta:user-defined>
    <meta:user-defined meta:name="OVERHEIDop.woonplaats">Alphen</meta:user-defined>
    <meta:user-defined meta:name="OVERHEIDop.straatnaam">Oosterwijks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636 389910</meta:user-defined>
    <meta:user-defined meta:name="OVERHEIDop.versieInformatie"/>
  </office:meta>
</office:document-meta>
</file>