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aanvraag omgevingsvergunning het dempen van twee poelen en het gedeeltelijk ophogen van een perceel nabij de Hondsdonkseweg 1, 4861 CE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9 lid 2 Wabo kennis van het verlengen van de beslissingstermijn met 6 weken van onderstaande aanvraag voor een omgevingsvergunning:</text:p>
            <text:p text:style-name="common-al"/>
            <text:p text:style-name="common-al">Ontvangstdatum, locatie/adres, activiteiten(en):</text:p>
            <text:p text:style-name="common-al">23 februari 2015, Hondsdonkseweg 1, 4861 CE Chaam, het dempen van twee poelen en het gedeeltelijk ophogen van een perceel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39920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20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20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aanvraag omgevingsvergunning het dempen van twee poelen en het gedeeltelijk ophogen van een perceel nabij de Hondsdonkseweg 1, 4861 CE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920</meta:user-defined>
    <meta:user-defined meta:name="OVERHEIDop.GmbID/DC.identifier">gmb-2015-3992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CE</meta:user-defined>
    <meta:user-defined meta:name="OVERHEIDop.woonplaats">Chaam</meta:user-defined>
    <meta:user-defined meta:name="OVERHEIDop.straatnaam">Hondsdonk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6385 391328</meta:user-defined>
    <meta:user-defined meta:name="OVERHEIDop.versieInformatie"/>
  </office:meta>
</office:document-meta>
</file>