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verbouwen van een woning, Dorpsstraat 86, 4861 AD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8 april 2015, Dorpsstraat 86, 4861 AD Chaam, Het verbouwen van een 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9919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1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1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verbouwen van een woning, Dorpsstraat 86, 4861 AD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19</meta:user-defined>
    <meta:user-defined meta:name="OVERHEIDop.GmbID/DC.identifier">gmb-2015-39919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D 86</meta:user-defined>
    <meta:user-defined meta:name="OVERHEIDop.woonplaats">Chaam</meta:user-defined>
    <meta:user-defined meta:name="OVERHEIDop.straatnaam">Dorps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332 391000</meta:user-defined>
    <meta:user-defined meta:name="OVERHEIDop.versieInformatie"/>
  </office:meta>
</office:document-meta>
</file>