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t kappen van een boom, Beekstraat 27, 4861 AK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21 april 2015, Beekstraat 27, 4861 AK Chaam, Het kappen van een boom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39918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18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18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kappen van een boom, Beekstraat 27, 4861 AK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9918</meta:user-defined>
    <meta:user-defined meta:name="OVERHEIDop.GmbID/DC.identifier">gmb-2015-39918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AK 27</meta:user-defined>
    <meta:user-defined meta:name="OVERHEIDop.woonplaats">Chaam</meta:user-defined>
    <meta:user-defined meta:name="OVERHEIDop.straatnaam">Beekstraat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8470 391079</meta:user-defined>
    <meta:user-defined meta:name="OVERHEIDop.versieInformatie"/>
  </office:meta>
</office:document-meta>
</file>