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ntvergunning Apv verleend aan Cleaning Service –aanbieden van schoonmaakdiensten- Z-22835- verzonden op 1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.<text:span text:style-name="nadrukvet"/></text:p>
            <text:p text:style-name="tussenkopcur">Bezwaar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</text:p>
            <text:p text:style-name="tussenkopcur">Voorlopige voorziening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990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0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0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ntvergunning Apv verleend aan Cleaning Service –aanbieden van schoonmaakdiensten- Z-22835- verzonden op 1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906</meta:user-defined>
    <meta:user-defined meta:name="OVERHEIDop.GmbID/DC.identifier">gmb-2015-39906</meta:user-defined>
    <meta:user-defined meta:name="OVERHEID.Gemeente/DC.creator">Voorschoten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BK 142a</meta:user-defined>
    <meta:user-defined meta:name="OVERHEIDop.woonplaats">Voorschoten</meta:user-defined>
    <meta:user-defined meta:name="OVERHEIDop.straatnaam">Schoolstraa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50 460074</meta:user-defined>
    <meta:user-defined meta:name="OVERHEIDop.versieInformatie"/>
  </office:meta>
</office:document-meta>
</file>