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Wet Milieubeheer – ontheffing op grond van artikel 3.148 lid 2 van het Activiteitenbesluit Milieubeheer - langer ingeschakeld laten van lichtinstallatie langs speelvelden tennisvereniging, Molenweide 4, 3155 AT Maasl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milieubeheer</text:span>
          </text:p>
            <text:p text:style-name="common-al">Burgemeester en wethouders van Midden-Delfland maken bekend dat zij ontheffing verlenen aan Tennisvereniging Maasland, Molenweide 4, 3155 AT Maasland, om de lichtinstallatie langs de speelvelden ingeschakeld te laten tot uiterlijk 01.00 uur. De ontheffing geldt voor 15 en 29 mei 2015. De ontheffing wordt verleend op grond van artikel 3.148 lid 2 van het Activiteitenbesluit Milieubeheer. De baanverlichting mag alleen ingeschakeld blijven voor zover dit noodzakelijk is voor het toernooi.</text:p>
            <text:p text:style-name="tussenkopcur">
            <text:span text:style-name="nadrukvet">Bent u het niet eens met dit besluit?</text:span>
          </text:p>
            <text:p text:style-name="common-al">Belanghebbenden kunnen tot uiterlijk 18 juni 2014, hiertegen een bezwaarschrift indienen bij het college van burgemeester en wethouders van de gemeente Midden-Delfland.</text:p>
            <text:p text:style-name="tussenkopcur">
            <text:span text:style-name="nadrukvet">Inhoud bezwaarschrift </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39902</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902</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902</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Wet Milieubeheer – ontheffing op grond van artikel 3.148 lid 2 van het Activiteitenbesluit Milieubeheer - langer ingeschakeld laten van lichtinstallatie langs speelvelden tennisvereniging, Molenweide 4, 3155 AT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39902</meta:user-defined>
    <meta:user-defined meta:name="OVERHEIDop.GmbID/DC.identifier">gmb-2015-39902</meta:user-defined>
    <meta:user-defined meta:name="OVERHEID.Gemeente/DC.creator">Midden-Delfland</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AT 4</meta:user-defined>
    <meta:user-defined meta:name="OVERHEIDop.woonplaats">Maasland</meta:user-defined>
    <meta:user-defined meta:name="OVERHEIDop.straatnaam">Molenweide</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8041 439628</meta:user-defined>
    <meta:user-defined meta:name="OVERHEIDop.versieInformatie"/>
  </office:meta>
</office:document-meta>
</file>