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Apv verleend aan de Huisstal - houden van farmfair aan de Papeweg-West 97 - Z-22994- verzonden op 1 me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tussenkopcur">Afdeling Publiekszaken, telefoon: 14071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</text:p>
            <text:p text:style-name="tussenkopcur">Voorlopige voorziening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989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9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9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Apv verleend aan de Huisstal - houden van farmfair aan de Papeweg-West 97 - Z-22994- verzonden op 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99</meta:user-defined>
    <meta:user-defined meta:name="OVERHEIDop.GmbID/DC.identifier">gmb-2015-39899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2994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4AH 97</meta:user-defined>
    <meta:user-defined meta:name="OVERHEIDop.woonplaats">Voorschoten</meta:user-defined>
    <meta:user-defined meta:name="OVERHEIDop.straatnaam">Papelaan-Wes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9587 460239</meta:user-defined>
    <meta:user-defined meta:name="OVERHEIDop.versieInformatie"/>
  </office:meta>
</office:document-meta>
</file>