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aanvraag omgevingsvergunning, Rijnlanderweg 1069, 2132 MP Hoofddorp, Maatschap C.P. Avis en C.J.C. Avis, het uitbreiden van een bestaande bewaarloods door middel van een stalenhoofddraagconstructie met betonnen borstwering tot 2200 p met daarboven sandwichpanelen tot het dak, 04-05-2015, zaak 12633.</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9890</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890</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890</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 Rijnlanderweg 1069, 2132 MP Hoofddorp, Maatschap C.P. Avis en C.J.C. Avis, het uitbreiden van een bestaande bewaarloods door middel van een stalenhoofddraagconstructie met betonnen borstwering tot 2200 p met daarboven sandwichpanelen tot het dak, 04-05-2015, zaak 126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890</meta:user-defined>
    <meta:user-defined meta:name="OVERHEIDop.GmbID/DC.identifier">gmb-2015-3989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MP 1069</meta:user-defined>
    <meta:user-defined meta:name="OVERHEIDop.woonplaats">Hoofddorp</meta:user-defined>
    <meta:user-defined meta:name="OVERHEIDop.straatnaam">Rijnland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716 476995</meta:user-defined>
    <meta:user-defined meta:name="OVERHEIDop.versieInformatie"/>
  </office:meta>
</office:document-meta>
</file>