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het veranderen van het gemaal De Putten in een uitkijkpunt op perceel kadastraal bekend gem. Oostermeer, sectie K, nr. 414 (Olo 1754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een omgevingsvergunning te verlenen voor:</text:p>
            <text:p text:style-name="common-al"/>
            <text:p text:style-name="common-al">het veranderen van het gemaal De Putten in een uitkijkpunt op perceel kadastraal bekend gem. Oostermeer, sectie K, nr. 414.</text:p>
            <text:p text:style-name="common-al">
            <text:span text:style-name="nadrukvet"/>
          </text:p>
            <text:p text:style-name="common-al">Het plan ligt met ingang van 8 mei 2015 gedurende twee weken ter inzage bij de publieksbalie Bouwen en Wenjen.</text:p>
            <text:p text:style-name="common-al"/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9887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8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8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veranderen van het gemaal De Putten in een uitkijkpunt op perceel kadastraal bekend gem. Oostermeer, sectie K, nr. 414 (Olo 17540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87</meta:user-defined>
    <meta:user-defined meta:name="OVERHEIDop.GmbID/DC.identifier">gmb-2015-3988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astermar</meta:user-defined>
    <meta:user-defined meta:name="OVERHEIDop.straatnaam">Miensker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9317 575958</meta:user-defined>
    <meta:user-defined meta:name="OVERHEIDop.versieInformatie"/>
  </office:meta>
</office:document-meta>
</file>