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werpbesluit (reguliere procedure) voor het plaatsen van units ten behoeve van tijdelijke huisvesting voor basisschool De Reinbôge op perceel Iikmounewei 61 te Burgum (Olo 17522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ytsjerksteradiel zijn van plan om op grond van artikel 2.12 lid 1 onder a onder 2º Wabo een omgevingsvergunning te verlenen voor:</text:p>
            <text:p text:style-name="common-al"/>
            <text:p text:style-name="common-al">het plaatsen van units ten behoeve van tijdelijke huisvesting voor basisschool De Reinbôge op perceel Iikmounewei 61 te Burgum.</text:p>
            <text:p text:style-name="common-al">
            <text:span text:style-name="nadrukvet"/>
          </text:p>
            <text:p text:style-name="common-al">Het plan ligt met ingang van 8 mei 2015 gedurende twee weken ter inzage bij de publieksbalie Bouwen en Wenjen.</text:p>
            <text:p text:style-name="common-al"/>
            <text:p text:style-name="common-al">Gedurende de termijn van terinzagelegging kan een ieder bij het college van burgemeester en wethouders schriftelijk of mondeling zienswijzen indienen. Mondelinge zienswijzen kunt u gedurende de openingstijden indienen bij de publieksbalie Bouwen en Wenj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39882</text:span><text:line-break/><text:date style:data-style-name="dag" text:fixed="true" text:date-value="2015-05-07"/><text:line-break/><text:date style:data-style-name="jaar" text:fixed="true" text:date-value="2015-05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882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882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luit (reguliere procedure) voor het plaatsen van units ten behoeve van tijdelijke huisvesting voor basisschool De Reinbôge op perceel Iikmounewei 61 te Burgum (Olo 175229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7</meta:user-defined>
    <meta:user-defined meta:name="OVERHEIDop.publicationIssue">39882</meta:user-defined>
    <meta:user-defined meta:name="OVERHEIDop.GmbID/DC.identifier">gmb-2015-39882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1EW 61</meta:user-defined>
    <meta:user-defined meta:name="OVERHEIDop.woonplaats">Burgum</meta:user-defined>
    <meta:user-defined meta:name="OVERHEIDop.straatnaam">Iikmounewei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95931 578551</meta:user-defined>
    <meta:user-defined meta:name="OVERHEIDop.versieInformatie"/>
  </office:meta>
</office:document-meta>
</file>