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innenstad. Omgevingsvergunning, verleende vergunning (reguliere procedure)   Arnhemsestraat 2A, het wijzigen van het gebruik van het pand t.b.v. horeca,   10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innenstad. Omgevingsvergunning, verleende vergunning (reguliere procedure)   Arnhemsestraat 2A, het wijzigen van het gebruik van het pand t.b.v. horeca,   10-04-2015. Rechtsmiddel: bezwaar.</text:p>
            <text:p text:style-name="common-al"/>
            <text:p text:style-name="last-al">22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8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8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8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innenstad. Omgevingsvergunning, verleende vergunning (reguliere procedure)   Arnhemsestraat 2A, het wijzigen van het gebruik van het pand t.b.v. horeca,   10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81</meta:user-defined>
    <meta:user-defined meta:name="OVERHEIDop.GmbID/DC.identifier">gmb-2015-3988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H 2a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5016 462842</meta:user-defined>
    <meta:user-defined meta:name="OVERHEIDop.versieInformatie"/>
  </office:meta>
</office:document-meta>
</file>