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Binnenstad. Omgevingsvergunning, verleende vergunning (reguliere procedure)   Dreyershofje 10, het kappen van 1 lijsterbes, 14-04-2015. Rechtsmiddel:  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Binnenstad. Omgevingsvergunning, verleende vergunning (reguliere procedure)   Dreyershofje 10, het kappen van 1 lijsterbes, 14-04-2015. Rechtsmiddel:  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77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7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7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Binnenstad. Omgevingsvergunning, verleende vergunning (reguliere procedure)   Dreyershofje 10, het kappen van 1 lijsterbes, 14-04-2015. Rechtsmiddel:  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77</meta:user-defined>
    <meta:user-defined meta:name="OVERHEIDop.GmbID/DC.identifier">gmb-2015-39877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27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4</meta:user-defined>
    <meta:user-defined meta:name="xs:date/OVERHEIDop.einddatum">2015-06-14</meta:user-defined>
    <meta:user-defined meta:name="OVERHEID.EPSG28992/DC.spatial">155282 463455</meta:user-defined>
    <meta:user-defined meta:name="OVERHEIDop.versieInformatie"/>
  </office:meta>
</office:document-meta>
</file>