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innenstad. Verleende vergunning (uitgebreide procedure) Kamp 42, het   wijzigen van het gebruik van een deel van het pand t.b.v. horeca, 14-04-2015.   Rechtsmiddel: Bero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Binnenstad. Verleende vergunning (uitgebreide procedure) Kamp 42, het   wijzigen van het gebruik van een deel van het pand t.b.v. horeca, 14-04-2015.   Rechtsmiddel: Beroep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75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7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7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innenstad. Verleende vergunning (uitgebreide procedure) Kamp 42, het   wijzigen van het gebruik van een deel van het pand t.b.v. horeca, 14-04-2015.  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75</meta:user-defined>
    <meta:user-defined meta:name="OVERHEIDop.GmbID/DC.identifier">gmb-2015-3987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884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S 42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4</meta:user-defined>
    <meta:user-defined meta:name="xs:date/OVERHEIDop.einddatum">2015-06-14</meta:user-defined>
    <meta:user-defined meta:name="OVERHEID.EPSG28992/DC.spatial">155524 463290</meta:user-defined>
    <meta:user-defined meta:name="OVERHEIDop.versieInformatie"/>
  </office:meta>
</office:document-meta>
</file>