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innenstad. Omgevingsvergunning, ontvangen aanvraag Krankeledenstraat 6, het   kappen van 1 boo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innenstad. Omgevingsvergunning, ontvangen aanvraag Krankeledenstraat 6, het   kappen van 1 boom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7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7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7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innenstad. Omgevingsvergunning, ontvangen aanvraag Krankeledenstraat 6, het   kappen van 1 boo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74</meta:user-defined>
    <meta:user-defined meta:name="OVERHEIDop.GmbID/DC.identifier">gmb-2015-3987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N 6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038 462946</meta:user-defined>
    <meta:user-defined meta:name="OVERHEIDop.versieInformatie"/>
  </office:meta>
</office:document-meta>
</file>