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ontvangen aanvraag Sint Annastraat 1A, het   plaatsen van een zadeldak op de uitbouw van de woning. Rechtsmiddel: geen, 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Omgevingsvergunning, ontvangen aanvraag Sint Annastraat 1A, het   plaatsen van een zadeldak op de uitbouw van de woning. Rechtsmiddel: geen,  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7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ontvangen aanvraag Sint Annastraat 1A, het   plaatsen van een zadeldak op de uitbouw van de woning. Rechtsmiddel: geen,  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70</meta:user-defined>
    <meta:user-defined meta:name="OVERHEIDop.GmbID/DC.identifier">gmb-2015-3987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6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WB 1a</meta:user-defined>
    <meta:user-defined meta:name="OVERHEIDop.woonplaats">Amersfoort</meta:user-defined>
    <meta:user-defined meta:name="OVERHEIDop.straatnaam">Sint Ann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613 463431</meta:user-defined>
    <meta:user-defined meta:name="OVERHEIDop.versieInformatie"/>
  </office:meta>
</office:document-meta>
</file>