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ontvangen aanvraag 't Zand 23, het kappen   van 1 esdoor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Omgevingsvergunning, ontvangen aanvraag 't Zand 23, het kappen   van 1 esdoor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ontvangen aanvraag 't Zand 23, het kappen   van 1 esdoor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9</meta:user-defined>
    <meta:user-defined meta:name="OVERHEIDop.GmbID/DC.identifier">gmb-2015-3986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GB 23</meta:user-defined>
    <meta:user-defined meta:name="OVERHEIDop.woonplaats">Amersfoort</meta:user-defined>
    <meta:user-defined meta:name="OVERHEIDop.straatnaam">'t Zan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062 463357</meta:user-defined>
    <meta:user-defined meta:name="OVERHEIDop.versieInformatie"/>
  </office:meta>
</office:document-meta>
</file>