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ontvangen aanvraag Waltoren 24 t/m 32 (even)   en Waltoren 55 t/m 63 (oneven), het plaatsen van een zonnescherm aan de   achtergevel van het complex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ontvangen aanvraag Waltoren 24 t/m 32 (even)   en Waltoren 55 t/m 63 (oneven), het plaatsen van een zonnescherm aan de   achtergevel van het complex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ontvangen aanvraag Waltoren 24 t/m 32 (even)   en Waltoren 55 t/m 63 (oneven), het plaatsen van een zonnescherm aan de   achtergevel van het complex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8</meta:user-defined>
    <meta:user-defined meta:name="OVERHEIDop.GmbID/DC.identifier">gmb-2015-3986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PB 24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597 463216</meta:user-defined>
    <meta:user-defined meta:name="OVERHEIDop.versieInformatie"/>
  </office:meta>
</office:document-meta>
</file>