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innenstad. Omgevingsvergunning, verleende vergunning (reguliere procedure)   Zuidsingel 18, het vernieuwen van de bestaande kozijnen en het plaatsen van   dubbele beglazing in de voorgevel van de woning, 15-04-2015. Rechtsmiddel:  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Binnenstad. Omgevingsvergunning, verleende vergunning (reguliere procedure) Zuidsingel 18, het vernieuwen van de bestaande kozijnen en het plaatsen van dubbele beglazing in de voorgevel van de woning, 15-04-2015. Rechtsmiddel: bezwaar.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6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6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6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innenstad. Omgevingsvergunning, verleende vergunning (reguliere procedure)   Zuidsingel 18, het vernieuwen van de bestaande kozijnen en het plaatsen van   dubbele beglazing in de voorgevel van de woning, 15-04-2015. Rechtsmiddel:  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67</meta:user-defined>
    <meta:user-defined meta:name="OVERHEIDop.GmbID/DC.identifier">gmb-2015-39867</meta:user-defined>
    <meta:user-defined meta:name="OVERHEID.Gemeente/DC.creator">Amersfoort</meta:user-defined>
    <meta:user-defined meta:name="OVERHEID.TaxonomieBeleidsagenda/OVERHEID.category">Huisvesting | Huren en verhuren</meta:user-defined>
    <meta:user-defined meta:name="OVERHEIDop.referentienummer">494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HA 18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5</meta:user-defined>
    <meta:user-defined meta:name="OVERHEID.EPSG28992/DC.spatial">155153 462839</meta:user-defined>
    <meta:user-defined meta:name="OVERHEIDop.versieInformatie"/>
  </office:meta>
</office:document-meta>
</file>